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llegato 2 – Modello assunzione obblighi ripristino dei luogh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P4">ASSUNZIONE OBBLIGHI DI RIPRISTINO DEI LUOGHI AI FINI DELLO SVOLGIMENTO DELLA MANIFESTAZIONE SPORTIVA DENOMINATA</text:p>
            <text:p text:style-name="P4"/>
            <text:p text:style-name="P4">_______________________________________________________________________</text:p>
            <text:p text:style-name="P4"/>
            <text:p text:style-name="P4">_______________________________________________________________________</text:p>
            <text:p text:style-name="P4"/>
            <text:p text:style-name="Standard"><text:span text:style-name="T3">IN PROGRAMMA IL/I GIORNO/I ___________________________________</text:span></text:p>
          </table:table-cell>
        </table:table-row>
      </table:table>
      <text:p text:style-name="P1"/>
      <text:p text:style-name="P1"/>
      <text:p text:style-name="P1"/>
      <text:p text:style-name="P5">Il sottoscritto _____________________________________________________________________</text:p>
      <text:p text:style-name="P5"/>
      <text:p text:style-name="P5">in qualità di Presidente/Legale rappresentante della società __________________________________ </text:p>
      <text:p text:style-name="P5">________________________________________________________________________________________________________________________________________________________________</text:p>
      <text:p text:style-name="P5"/>
      <text:p text:style-name="P5">con sede a __________________________ in Via __________________________________n.____</text:p>
      <text:p text:style-name="P5"/>
      <text:p text:style-name="P8"><text:span text:style-name="T4">organizzatore della manifestazione in oggetto, </text:span></text:p>
      <text:p text:style-name="P6"/>
      <text:p text:style-name="P2">DICHIARO</text:p>
      <text:p text:style-name="P3"/>
      <text:p text:style-name="P8"><text:span text:style-name="T2">di assumere gli obblighi di ripristino dello stato dei luoghi entro 48 ore dalla conclusione della manifestazione</text:span><text:span text:style-name="T4">, </text:span><text:span text:style-name="T2">in particolare per quanto riguarda l’area interessata dal percorso, la rimozione dei rifiuti e di tutti i materiali utilizzati per lo svolgimento della manifestazione (cartelli di indicazione, nastri colorati, borracce, bottiglie, etc. …).</text:span></text:p>
      <text:p text:style-name="P2"/>
      <text:p text:style-name="P2"/>
      <text:p text:style-name="P2"/>
      <text:p text:style-name="P3"/>
      <text:p text:style-name="P3"/>
      <text:p text:style-name="P6">Data _______________________ <text:s text:c="26"/>Firma _____________________________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5">Revisione del 03.03.202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meta:initial-creator>HP</meta:initial-creator>
    <meta:creation-date>2019-10-22T12:01:00</meta:creation-date>
    <dc:creator>HP</dc:creator>
    <dc:date>2020-03-03T15:20:00</dc:date>
    <meta:print-date>1995-11-21T17:41:00</meta:print-date>
    <meta:editing-cycles>7</meta:editing-cycles>
    <meta:editing-duration>PT10M</meta:editing-duration>
    <meta:document-statistic meta:table-count="1" meta:image-count="0" meta:object-count="0" meta:page-count="1" meta:paragraph-count="15" meta:word-count="112" meta:character-count="1334" meta:non-whitespace-character-count="1208"/>
    <meta:generator>LibreOffice/6.2.6.2$Windows_X86_64 LibreOffice_project/684e730861356e74889dfe6dbddd3562aae2e6ad</meta:generator>
  </office:meta>
</office:document-meta>
</file>