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Arial1" fo:font-size="10pt" style:font-size-asian="10pt" style:font-name-complex="Arial1"/>
    </style:style>
    <style:style style:name="P2" style:family="paragraph" style:parent-style-name="Corpo_20_del_20_testo_20_3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P3" style:family="paragraph" style:parent-style-name="Endnote">
      <style:text-properties style:font-name="Arial1" fo:font-size="3pt" style:font-size-asian="3pt" style:font-name-complex="Arial1" style:font-size-complex="3pt"/>
    </style:style>
    <style:style style:name="P4" style:family="paragraph" style:parent-style-name="Heading_20_1">
      <style:text-properties style:font-name="Arial1" style:font-name-complex="Arial1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Heading_20_2">
      <style:paragraph-properties fo:margin-left="0cm" fo:margin-right="0cm" fo:line-height="120%" fo:text-indent="0cm" style:auto-text-indent="false"/>
    </style:style>
    <style:style style:name="P7" style:family="paragraph" style:parent-style-name="Heading_20_2">
      <style:paragraph-properties fo:margin-left="0cm" fo:margin-right="0cm" fo:line-height="120%" fo:text-indent="0cm" style:auto-text-indent="false"/>
      <style:text-properties style:font-name="Arial1" fo:font-weight="normal" style:font-weight-asian="normal" style:font-name-complex="Arial1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Heading_20_3">
      <style:paragraph-properties fo:text-align="start" style:justify-single-word="false"/>
      <style:text-properties style:font-name="Arial1" fo:font-size="12pt" style:font-size-asian="12pt" style:font-name-complex="Arial1"/>
    </style:style>
    <style:style style:name="P10" style:family="paragraph" style:parent-style-name="Heading_20_3">
      <style:text-properties style:font-name="Arial1" style:font-name-complex="Arial1"/>
    </style:style>
    <style:style style:name="P11" style:family="paragraph" style:parent-style-name="Heading_20_4">
      <style:text-properties fo:font-size="7pt" fo:font-style="italic" style:font-size-asian="7pt" style:font-style-asian="italic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17" style:family="paragraph" style:parent-style-name="Standard">
      <style:paragraph-properties fo:line-height="130%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/>
    </style:style>
    <style:style style:name="P23" style:family="paragraph" style:parent-style-name="Standard">
      <style:text-properties style:font-name="Arial1" fo:font-size="4pt" style:font-size-asian="4pt" style:font-name-complex="Arial1" style:font-size-complex="4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 style:font-size-complex="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style:font-size-asian="4pt" style:font-name-complex="Arial1" style:font-size-complex="4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 style:font-size-complex="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 style:font-size-complex="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name-asian="Wingdings" style:font-size-asian="4pt" style:font-weight-asian="bold" style:font-name-complex="Arial1" style:font-size-complex="4pt" style:font-weight-complex="bold"/>
    </style:style>
    <style:style style:name="P32" style:family="paragraph" style:parent-style-name="Standard">
      <style:paragraph-properties fo:line-height="120%" fo:text-align="justify" style:justify-single-word="false"/>
      <style:text-properties style:font-name="Arial1" fo:font-size="4pt" fo:font-style="italic" style:font-size-asian="4pt" style:font-style-asian="italic" style:font-name-complex="Arial1" style:font-size-complex="4pt"/>
    </style:style>
    <style:style style:name="P33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  <style:text-properties style:font-name="Arial1" fo:font-size="4pt" fo:font-style="italic" fo:font-weight="bold" style:font-size-asian="4pt" style:font-style-asian="italic" style:font-weight-asian="bold" style:font-name-complex="Arial1" style:font-size-complex="4pt"/>
    </style:style>
    <style:style style:name="P34" style:family="paragraph" style:parent-style-name="Standard">
      <style:paragraph-properties fo:line-height="120%" fo:text-align="justify" style:justify-single-word="false"/>
      <style:text-properties style:font-name="Arial1" fo:font-size="4pt" fo:language="en" fo:country="GB" style:font-size-asian="4pt" style:font-name-complex="Arial1" style:font-size-complex="4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4pt" fo:background-color="transparent" style:font-size-asian="4pt" style:font-name-complex="Arial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fo:font-weight="normal" style:font-size-asian="4pt" style:font-weight-asian="normal" style:font-name-complex="Arial1" style:font-size-complex="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size-asian="4pt" style:font-weight-asian="normal" style:font-name-complex="Arial1" style:font-size-complex="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name-asian="Wingdings" style:font-size-asian="4pt" style:font-weight-asian="normal" style:font-name-complex="Arial1" style:font-size-complex="4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fo:font-weight="normal" style:font-name-asian="Times New Roman" style:font-size-asian="4pt" style:font-weight-asian="normal" style:font-name-complex="Arial1" style:font-size-complex="4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style:text-underline-style="none" fo:background-color="#ffff00" style:font-size-asian="4pt" style:font-name-complex="Arial1" style:font-size-complex="4pt"/>
    </style:style>
    <style:style style:name="P41" style:family="paragraph" style:parent-style-name="Standard">
      <style:text-properties style:font-name="Arial1" fo:font-size="2pt" style:text-underline-style="none" fo:font-weight="normal" style:font-size-asian="2pt" style:font-weight-asian="normal" style:font-name-complex="Arial1" style:font-weight-complex="normal"/>
    </style:style>
    <style:style style:name="P42" style:family="paragraph" style:parent-style-name="Standard">
      <style:paragraph-properties fo:line-height="130%" fo:text-align="justify" style:justify-single-word="false"/>
      <style:text-properties style:font-name="Arial1" fo:font-size="2pt" fo:font-weight="bold" style:font-size-asian="2pt" style:font-weight-asian="bold" style:font-name-complex="Arial1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weight="bold" fo:background-color="transparent" style:font-name-asian="Wingdings" style:font-weight-asian="bold" style:font-name-complex="Arial1" style:font-weight-complex="bold"/>
    </style:style>
    <style:style style:name="P46" style:family="paragraph" style:parent-style-name="Standard">
      <style:text-properties style:font-name="Arial1" fo:font-size="6pt" style:font-size-asian="6pt" style:font-name-complex="Arial1" style:font-size-complex="6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1" style:font-size-complex="6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3pt" fo:font-style="italic" style:font-size-asian="3pt" style:font-style-asian="italic" style:font-name-complex="Arial1" style:font-size-complex="3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3pt" style:font-size-asian="3pt" style:font-name-complex="Arial1" style:font-size-complex="3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3pt" fo:font-weight="bold" fo:background-color="transparent" style:font-size-asian="3pt" style:font-weight-asian="bold" style:font-name-complex="Arial1" style:font-size-complex="3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/>
    </style:style>
    <style:style style:name="P5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53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text-properties fo:font-size="2pt" style:font-size-asian="2pt"/>
    </style:style>
    <style:style style:name="P55" style:family="paragraph" style:parent-style-name="Standard">
      <style:paragraph-properties fo:line-height="120%"/>
    </style:style>
    <style:style style:name="P56" style:family="paragraph" style:parent-style-name="Standard">
      <style:paragraph-properties fo:line-height="120%" fo:text-align="justify" style:justify-single-word="false"/>
    </style:style>
    <style:style style:name="P57" style:family="paragraph" style:parent-style-name="Standard">
      <style:paragraph-properties fo:line-height="130%"/>
    </style:style>
    <style:style style:name="P58" style:family="paragraph" style:parent-style-name="Standard">
      <style:paragraph-properties fo:line-height="130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1" fo:font-size="4pt" fo:font-style="italic" fo:font-weight="bold" style:font-size-asian="4pt" style:font-style-asian="italic" style:font-weight-asian="bold" style:font-name-complex="Arial1" style:font-size-complex="4pt" style:font-weight-complex="bold"/>
    </style:style>
    <style:style style:name="P60" style:family="paragraph" style:parent-style-name="Standard">
      <style:paragraph-properties fo:line-height="13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4pt" fo:font-style="italic" fo:font-weight="bold" style:font-name-asian="Arial" style:font-size-asian="4pt" style:font-style-asian="italic" style:font-weight-asian="bold" style:font-name-complex="Arial1" style:font-size-complex="4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1" fo:font-size="4pt" fo:font-weight="normal" style:font-name-asian="Times New Roman" style:font-size-asian="4pt" style:font-weight-asian="normal" style:font-name-complex="Arial1" style:font-size-complex="4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1" fo:font-size="4pt" style:font-size-asian="4pt" style:font-name-complex="Arial1" style:font-size-complex="4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1" fo:font-size="4pt" fo:font-weight="bold" style:font-size-asian="4pt" style:font-weight-asian="bold" style:font-name-complex="Arial1" style:font-size-complex="4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use-window-font-color="true"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65" style:family="paragraph" style:parent-style-name="Standard">
      <style:paragraph-properties fo:line-height="13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4pt" fo:font-weight="bold" fo:background-color="transparent" style:font-name-asian="Arial" style:font-size-asian="4pt" style:font-weight-asian="bold" style:font-name-complex="Arial1" style:font-size-complex="4pt" style:font-weight-complex="bold"/>
    </style:style>
    <style:style style:name="P66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3pt" fo:font-weight="normal" style:font-size-asian="3pt" style:font-weight-asian="normal" style:font-name-complex="Arial1" style:font-size-complex="3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1" fo:font-size="3pt" fo:font-style="italic" fo:font-weight="bold" style:font-size-asian="3pt" style:font-style-asian="italic" style:font-weight-asian="bold" style:font-name-complex="Arial1" style:font-size-complex="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weight="bold" fo:background-color="transparent" style:font-name-asian="Arial" style:font-weight-asian="bold" style:font-name-complex="Arial1" style:font-weight-complex="bold"/>
    </style:style>
    <style:style style:name="P69" style:family="paragraph" style:parent-style-name="Standard">
      <style:paragraph-properties fo:line-height="13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line-height="130%"/>
      <style:text-properties style:use-window-font-color="true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74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</style:style>
    <style:style style:name="P7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6" style:family="paragraph" style:parent-style-name="Standard" style:list-style-name="WW8Num2">
      <style:paragraph-properties fo:text-align="justify" style:justify-single-word="false"/>
    </style:style>
    <style:style style:name="P7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78" style:family="paragraph" style:parent-style-name="Standard">
      <style:text-properties style:font-name="Garamond" fo:font-size="3pt" style:font-size-asian="3pt" style:font-name-complex="Garamond" style:font-size-complex="3pt"/>
    </style:style>
    <style:style style:name="P79" style:family="paragraph" style:parent-style-name="Standard" style:master-page-name="Standard">
      <style:paragraph-properties fo:margin-left="10.252cm" fo:margin-right="0cm" fo:text-align="justify" style:justify-single-word="false" fo:text-indent="2.251cm" style:auto-text-indent="false" style:page-number="auto"/>
    </style:style>
    <style:style style:name="P80" style:family="paragraph" style:parent-style-name="Standard">
      <style:paragraph-properties fo:margin-left="0cm" fo:margin-right="-0.501cm" fo:text-indent="0cm" style:auto-text-indent="false"/>
    </style:style>
    <style:style style:name="P81" style:family="paragraph" style:parent-style-name="Standard">
      <style:paragraph-properties fo:margin-left="0cm" fo:margin-right="-0.501cm" fo:text-indent="0cm" style:auto-text-indent="false"/>
      <style:text-properties style:font-name="Arial1" fo:font-size="4pt" fo:font-style="italic" fo:font-weight="bold" style:font-size-asian="4pt" style:font-style-asian="italic" style:font-weight-asian="bold" style:font-name-complex="Arial1"/>
    </style:style>
    <style:style style:name="P82" style:family="paragraph" style:parent-style-name="Standard">
      <style:paragraph-properties fo:margin-left="0cm" fo:margin-right="-0.501cm" fo:text-indent="0cm" style:auto-text-indent="false"/>
      <style:text-properties style:font-name="Arial1" fo:font-size="4pt" fo:font-weight="bold" style:font-size-asian="4pt" style:font-weight-asian="bold" style:font-name-complex="Arial1"/>
    </style:style>
    <style:style style:name="P83" style:family="paragraph" style:parent-style-name="Standard">
      <style:paragraph-properties fo:margin-left="1.501cm" fo:margin-right="0cm" fo:line-height="130%" fo:text-indent="-1.501cm" style:auto-text-indent="false"/>
    </style:style>
    <style:style style:name="P84" style:family="paragraph" style:parent-style-name="Standard">
      <style:paragraph-properties fo:margin-left="1.752cm" fo:margin-right="0cm" fo:text-indent="-1.752cm" style:auto-text-indent="false"/>
    </style:style>
    <style:style style:name="P85" style:family="paragraph" style:parent-style-name="Standard">
      <style:paragraph-properties fo:margin-left="1.752cm" fo:margin-right="0cm" fo:text-indent="-1.752cm" style:auto-text-indent="false"/>
      <style:text-properties style:font-name="Arial1" fo:font-size="6pt" style:font-size-asian="6pt" style:font-name-complex="Arial1"/>
    </style:style>
    <style:style style:name="P8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weight="bold" style:font-weight-asian="bold" style:font-name-complex="Arial1"/>
    </style:style>
    <style:style style:name="P87" style:family="paragraph" style:parent-style-name="Standard">
      <style:paragraph-properties fo:margin-left="0cm" fo:margin-right="0cm" fo:text-align="justify" style:justify-single-word="false" fo:text-indent="-0.016cm" style:auto-text-indent="false">
        <style:tab-stops>
          <style:tab-stop style:position="0.681cm"/>
        </style:tab-stops>
      </style:paragraph-properties>
    </style:style>
    <style:style style:name="P88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</style:style>
    <style:style style:name="P89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  <style:text-properties style:use-window-font-color="true" style:font-name="Arial1" fo:font-size="10pt" fo:font-weight="bold" fo:background-color="transparent" style:font-name-asian="Arial" style:font-size-asian="10pt" style:font-weight-asian="bold" style:font-name-complex="Arial1" style:font-size-complex="10pt" style:font-weight-complex="bold"/>
    </style:style>
    <style:style style:name="P90" style:family="paragraph" style:parent-style-name="Standard">
      <style:paragraph-properties fo:margin-left="0cm" fo:margin-right="0cm" fo:line-height="130%" fo:text-align="justify" style:justify-single-word="false" fo:text-indent="-0.016cm" style:auto-text-indent="false">
        <style:tab-stops>
          <style:tab-stop style:position="0.681cm"/>
        </style:tab-stops>
      </style:paragraph-properties>
      <style:text-properties style:use-window-font-color="true" style:font-name="Arial1" fo:font-weight="bold" fo:background-color="transparent" style:font-name-asian="Arial" style:font-weight-asian="bold" style:font-name-complex="Arial1" style:font-weight-complex="bold"/>
    </style:style>
    <style:style style:name="P9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.501cm"/>
        </style:tab-stops>
      </style:paragraph-properties>
      <style:text-properties style:font-name="Arial1" fo:font-size="4pt" style:font-size-asian="4pt" style:font-name-complex="Arial1" style:font-size-complex="4pt"/>
    </style:style>
    <style:style style:name="P92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</style:style>
    <style:style style:name="P93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P94" style:family="paragraph" style:parent-style-name="Text_20_body">
      <style:paragraph-properties fo:line-height="130%"/>
    </style:style>
    <style:style style:name="P95" style:family="paragraph" style:parent-style-name="Text_20_body">
      <style:paragraph-properties fo:line-height="130%"/>
      <style:text-properties style:font-name="Arial1" style:font-name-complex="Arial1"/>
    </style:style>
    <style:style style:name="P96" style:family="paragraph" style:parent-style-name="Text_20_body">
      <style:paragraph-properties fo:line-height="130%" fo:text-align="center" style:justify-single-word="false"/>
      <style:text-properties fo:color="#0000ff" style:font-name="Arial1" fo:font-size="2pt" fo:font-weight="normal" style:font-size-asian="2pt" style:font-weight-asian="normal" style:font-name-complex="Arial1" style:font-size-complex="2pt"/>
    </style:style>
    <style:style style:name="P97" style:family="paragraph" style:parent-style-name="Text_20_body">
      <style:paragraph-properties fo:line-height="130%" fo:text-align="start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/>
    </style:style>
    <style:style style:name="P98" style:family="paragraph" style:parent-style-name="Text_20_body">
      <style:paragraph-properties fo:line-height="130%" fo:text-align="start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99" style:family="paragraph" style:parent-style-name="Text_20_body">
      <style:paragraph-properties fo:line-height="13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00" style:family="paragraph" style:parent-style-name="Text_20_body">
      <style:paragraph-properties fo:line-height="130%"/>
      <style:text-properties style:use-window-font-color="true" style:font-name="Arial1" fo:font-size="3pt" style:text-underline-style="solid" style:text-underline-width="auto" style:text-underline-color="font-color" fo:font-weight="normal" style:font-name-asian="Arial" style:font-size-asian="3pt" style:font-weight-asian="normal" style:font-name-complex="Arial1" style:font-size-complex="3pt" style:font-weight-complex="bold"/>
    </style:style>
    <style:style style:name="P101" style:family="paragraph" style:parent-style-name="Text_20_body">
      <style:paragraph-properties fo:line-height="130%"/>
      <style:text-properties style:use-window-font-color="true" style:font-name="Arial1" fo:font-size="3pt" style:text-underline-style="solid" style:text-underline-width="auto" style:text-underline-color="font-color" fo:font-weight="bold" style:font-size-asian="3pt" style:font-weight-asian="bold" style:font-name-complex="Arial1" style:font-size-complex="3pt" style:font-weight-complex="bold"/>
    </style:style>
    <style:style style:name="P102" style:family="paragraph" style:parent-style-name="Text_20_body">
      <style:paragraph-properties fo:line-height="130%"/>
      <style:text-properties style:use-window-font-color="true" style:font-name="Arial1" fo:font-size="3pt" fo:font-weight="bold" style:font-size-asian="3pt" style:font-weight-asian="bold" style:font-name-complex="Arial1" style:font-size-complex="3pt" style:font-weight-complex="bold"/>
    </style:style>
    <style:style style:name="P103" style:family="paragraph" style:parent-style-name="Text_20_body">
      <style:paragraph-properties fo:line-height="130%" fo:text-align="start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4" style:family="paragraph" style:parent-style-name="Text_20_body">
      <style:paragraph-properties fo:line-height="130%" fo:text-align="start" style:justify-single-word="false"/>
      <style:text-properties style:use-window-font-color="true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T1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11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12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weight-complex="bold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/>
    </style:style>
    <style:style style:name="T14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fo:background-color="transparent" loext:char-shading-value="0" style:font-size-asian="9pt" style:font-style-asian="italic" style:font-name-complex="Arial1"/>
    </style:style>
    <style:style style:name="T17" style:family="text">
      <style:text-properties style:font-name="Arial1" fo:font-size="9pt" style:font-size-asian="9pt" style:font-name-complex="Arial1"/>
    </style:style>
    <style:style style:name="T18" style:family="text">
      <style:text-properties style:font-name="Arial1" fo:font-size="9pt" fo:font-weight="bold" style:font-size-asian="9pt" style:font-weight-asian="bold" style:font-name-complex="Arial1"/>
    </style:style>
    <style:style style:name="T19" style:family="text">
      <style:text-properties style:font-name="Arial1" fo:font-size="9pt" fo:font-weight="normal" style:font-size-asian="9pt" style:font-weight-asian="normal" style:font-name-complex="Arial1"/>
    </style:style>
    <style:style style:name="T20" style:family="text">
      <style:text-properties style:font-name="Arial1" fo:font-size="9pt" fo:background-color="transparent" loext:char-shading-value="0" style:font-size-asian="9pt" style:font-name-complex="Arial1"/>
    </style:style>
    <style:style style:name="T21" style:family="text">
      <style:text-properties style:font-name="Arial1" fo:font-size="8pt" style:font-size-asian="8pt" style:font-name-complex="Arial1"/>
    </style:style>
    <style:style style:name="T22" style:family="text">
      <style:text-properties style:font-name="Arial1" fo:font-weight="bold" style:font-weight-asian="bold" style:font-name-complex="Arial1"/>
    </style:style>
    <style:style style:name="T23" style:family="text">
      <style:text-properties style:font-name="Arial1" fo:font-weight="bold" style:font-name-asian="Arial1" style:font-weight-asian="bold" style:font-name-complex="Arial1"/>
    </style:style>
    <style:style style:name="T24" style:family="text">
      <style:text-properties style:font-name="Arial1" fo:font-weight="bold" fo:background-color="transparent" loext:char-shading-value="0" style:font-name-asian="Times New Roman" style:font-weight-asian="bold" style:font-name-complex="Arial1"/>
    </style:style>
    <style:style style:name="T25" style:family="text">
      <style:text-properties style:font-name="Arial1" fo:font-weight="bold" fo:background-color="transparent" loext:char-shading-value="0" style:font-weight-asian="bold" style:font-name-complex="Arial1"/>
    </style:style>
    <style:style style:name="T2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7" style:family="text">
      <style:text-properties style:font-name="Arial1" fo:font-weight="bold" fo:background-color="transparent" loext:char-shading-value="0" style:font-name-asian="Wingdings" style:font-weight-asian="bold" style:font-name-complex="Arial1" style:font-weight-complex="bold"/>
    </style:style>
    <style:style style:name="T28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29" style:family="text">
      <style:text-properties style:font-name="Arial1" fo:font-size="15pt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style:font-name="Arial1" fo:font-size="4pt" fo:font-weight="bold" style:font-size-asian="4pt" style:font-weight-asian="bold" style:font-name-complex="Arial1"/>
    </style:style>
    <style:style style:name="T31" style:family="text">
      <style:text-properties style:font-name="Arial1" fo:font-size="4pt" style:font-size-asian="4pt" style:font-name-complex="Arial1"/>
    </style:style>
    <style:style style:name="T32" style:family="text">
      <style:text-properties style:font-name="Arial1" fo:font-size="4pt" style:font-size-asian="4pt" style:font-name-complex="Arial1" style:font-size-complex="4pt"/>
    </style:style>
    <style:style style:name="T33" style:family="text">
      <style:text-properties style:font-name="Arial1" fo:font-size="4pt" fo:background-color="transparent" loext:char-shading-value="0" style:font-size-asian="4pt" style:font-name-complex="Arial1"/>
    </style:style>
    <style:style style:name="T34" style:family="text">
      <style:text-properties style:font-name="Arial1" fo:font-size="4pt" fo:font-weight="normal" style:font-size-asian="4pt" style:font-weight-asian="normal" style:font-name-complex="Arial1" style:font-size-complex="4pt" style:font-weight-complex="normal"/>
    </style:style>
    <style:style style:name="T35" style:family="text">
      <style:text-properties style:font-name="Arial1" fo:font-size="4pt" style:text-underline-style="none" fo:background-color="#ffff00" loext:char-shading-value="0" style:font-size-asian="4pt" style:font-name-complex="Arial1" style:font-size-complex="4pt"/>
    </style:style>
    <style:style style:name="T36" style:family="text">
      <style:text-properties style:font-name="Arial1" fo:font-size="4pt" fo:font-style="italic" fo:font-weight="bold" style:font-size-asian="4pt" style:font-style-asian="italic" style:font-weight-asian="bold" style:font-name-complex="Arial1" style:font-size-complex="4pt"/>
    </style:style>
    <style:style style:name="T37" style:family="text">
      <style:text-properties style:font-name="Arial1" style:text-underline-style="solid" style:text-underline-width="auto" style:text-underline-color="font-color" style:font-name-complex="Arial1"/>
    </style:style>
    <style:style style:name="T3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9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40" style:family="text">
      <style:text-properties style:font-name="Arial1" style:text-underline-style="none" style:font-name-complex="Arial1"/>
    </style:style>
    <style:style style:name="T41" style:family="text">
      <style:text-properties style:font-name="Arial1" style:text-underline-style="none" fo:font-weight="normal" style:font-weight-asian="normal" style:font-name-complex="Arial1" style:font-weight-complex="normal"/>
    </style:style>
    <style:style style:name="T42" style:family="text">
      <style:text-properties style:font-name="Arial1" style:text-underline-style="none" fo:background-color="transparent" loext:char-shading-value="0" style:font-name-complex="Arial1"/>
    </style:style>
    <style:style style:name="T43" style:family="text">
      <style:text-properties style:font-name="Arial1" fo:font-weight="normal" style:font-weight-asian="normal" style:font-name-complex="Arial1"/>
    </style:style>
    <style:style style:name="T44" style:family="text">
      <style:text-properties style:font-name="Arial1" fo:font-weight="normal" fo:background-color="transparent" loext:char-shading-value="0" style:font-name-asian="Wingdings" style:font-weight-asian="normal" style:font-name-complex="Arial1" style:font-weight-complex="normal"/>
    </style:style>
    <style:style style:name="T45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46" style:family="text">
      <style:text-properties style:font-name="Arial1" fo:font-style="italic" style:font-style-asian="italic" style:font-name-complex="Arial1"/>
    </style:style>
    <style:style style:name="T47" style:family="text">
      <style:text-properties style:font-name="Arial1" fo:font-style="italic" fo:font-weight="bold" style:font-style-asian="italic" style:font-weight-asian="bold" style:font-name-complex="Arial1"/>
    </style:style>
    <style:style style:name="T48" style:family="text"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T49" style:family="text">
      <style:text-properties style:font-name="Arial1" fo:font-style="italic" fo:background-color="transparent" loext:char-shading-value="0" style:font-style-asian="italic" style:font-name-complex="Arial1"/>
    </style:style>
    <style:style style:name="T50" style:family="text">
      <style:text-properties style:font-name="Arial1" style:font-name-asian="Arial1" style:font-name-complex="Arial1"/>
    </style:style>
    <style:style style:name="T5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Arial1" fo:font-size="10pt" fo:font-weight="bold" fo:background-color="transparent" loext:char-shading-value="0" style:font-name-asian="Wingdings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1" fo:font-size="10pt" fo:font-weight="bold" fo:background-color="transparent" loext:char-shading-value="0" style:font-name-asian="Times New Roman" style:font-size-asian="10pt" style:font-weight-asian="bold" style:font-name-complex="Arial1" style:font-size-complex="10pt"/>
    </style:style>
    <style:style style:name="T54" style:family="text">
      <style:text-properties style:font-name="Arial1" fo:font-size="6pt" style:font-size-asian="6pt" style:font-name-complex="Arial1"/>
    </style:style>
    <style:style style:name="T55" style:family="text">
      <style:text-properties style:font-name="Arial1" fo:language="en" fo:country="GB" style:font-name-complex="Arial1"/>
    </style:style>
    <style:style style:name="T56" style:family="text">
      <style:text-properties style:font-name="Arial1" fo:language="en" fo:country="GB" fo:font-weight="normal" style:font-weight-asian="normal" style:font-name-complex="Arial1"/>
    </style:style>
    <style:style style:name="T57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58" style:family="text">
      <style:text-properties style:font-name="Arial1" fo:background-color="transparent" loext:char-shading-value="0" style:font-name-complex="Arial1"/>
    </style:style>
    <style:style style:name="T59" style:family="text">
      <style:text-properties fo:font-weight="bold" fo:background-color="transparent" loext:char-shading-value="0" style:font-weight-asian="bold" style:font-weight-complex="bold"/>
    </style:style>
    <style:style style:name="T6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font-size="4pt" style:font-size-asian="4pt" style:font-size-complex="4pt"/>
    </style:style>
    <style:style style:name="T62" style:family="text">
      <style:text-properties fo:font-size="4pt" style:font-size-asian="4pt" style:font-size-complex="4pt"/>
    </style:style>
    <style:style style:name="T63" style:family="text">
      <style:text-properties fo:font-size="4pt" fo:background-color="transparent" loext:char-shading-value="0" style:font-size-asian="4pt" style:font-size-complex="4pt"/>
    </style:style>
    <style:style style:name="T64" style:family="text">
      <style:text-properties fo:font-size="4pt" fo:font-weight="normal" fo:background-color="transparent" loext:char-shading-value="0" style:font-size-asian="4pt" style:font-weight-asian="normal" style:font-size-complex="4pt" style:font-weight-complex="normal"/>
    </style:style>
    <style:style style:name="T65" style:family="text">
      <style:text-properties fo:font-size="2pt" style:font-size-asian="2pt"/>
    </style:style>
    <style:style style:name="T66" style:family="text">
      <style:text-properties fo:font-size="2pt" style:font-size-asian="2pt" style:font-size-complex="2pt"/>
    </style:style>
    <style:style style:name="T67" style:family="text">
      <style:text-properties style:font-name="Arial Narrow" fo:font-size="9pt" fo:font-style="italic" fo:font-weight="normal" style:font-size-asian="9pt" style:font-style-asian="italic" style:font-weight-asian="normal" style:font-name-complex="Arial Narrow"/>
    </style:style>
    <style:style style:name="T68" style:family="text">
      <style:text-properties style:font-name="Arial Narrow" fo:font-size="9pt" fo:font-style="italic" style:font-size-asian="9pt" style:font-style-asian="italic" style:font-name-complex="Arial Narrow"/>
    </style:style>
    <style:style style:name="T69" style:family="text">
      <style:text-properties style:font-name="Wingdings1" fo:font-weight="bold" style:font-weight-asian="bold" style:font-name-complex="Wingdings1"/>
    </style:style>
    <style:style style:name="T70" style:family="text">
      <style:text-properties style:font-name="Wingdings1" fo:font-size="12pt" fo:font-weight="bold" style:font-size-asian="12pt" style:font-weight-asian="bold" style:font-name-complex="Wingdings1" style:font-size-complex="12pt"/>
    </style:style>
    <style:style style:name="T71" style:family="text">
      <style:text-properties style:font-name="Wingdings1" fo:font-size="12pt" fo:font-weight="bold" style:font-name-asian="Arial" style:font-size-asian="12pt" style:font-weight-asian="bold" style:font-name-complex="Wingdings1" style:font-size-complex="12pt" style:font-weight-complex="bold"/>
    </style:style>
    <style:style style:name="T72" style:family="text">
      <style:text-properties style:font-name="Wingdings1" style:font-name-complex="Wingdings1"/>
    </style:style>
    <style:style style:name="T73" style:family="text">
      <style:text-properties fo:font-size="3pt" style:font-size-asian="3pt" style:font-size-complex="3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1" fo:font-size="9pt" style:font-size-asian="9pt" style:font-name-complex="Arial1"/>
    </style:style>
    <style:style style:name="T77" style:family="text">
      <style:text-properties style:font-name="Arial1" fo:font-weight="bold" style:font-weight-asian="bold" style:font-name-complex="Arial1" style:font-weight-complex="bold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6pt" style:font-weight-complex="bold"/>
    </style:style>
    <style:style style:name="T80" style:family="text">
      <style:text-properties style:use-window-font-color="true" style:font-name="Arial1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T81" style:family="text">
      <style:text-properties style:use-window-font-color="true" style:font-name="Arial1" fo:font-size="9pt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T82" style:family="text">
      <style:text-properties style:use-window-font-color="true" style:font-name="Arial1" fo:font-size="9pt" fo:font-style="italic" fo:font-weight="bold" style:font-name-asian="Arial" style:font-size-asian="9pt" style:font-style-asian="italic" style:font-weight-asian="bold" style:font-name-complex="Arial1" style:font-size-complex="10pt" style:font-weight-complex="bold"/>
    </style:style>
    <style:style style:name="T83" style:family="text">
      <style:text-properties style:use-window-font-color="true" style:font-name="Arial1" fo:font-size="10pt" fo:font-weight="normal" style:font-size-asian="10pt" style:font-weight-asian="normal" style:font-name-complex="Arial1" style:font-size-complex="10pt"/>
    </style:style>
    <style:style style:name="T84" style:family="text"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T85" style:family="text">
      <style:text-properties style:use-window-font-color="true" style:font-name="Arial1" fo:font-size="10pt" fo:font-weight="bold" fo:background-color="transparent" loext:char-shading-value="0" style:font-name-asian="Times New Roman" style:font-size-asian="10pt" style:font-weight-asian="bold" style:font-name-complex="Arial1" style:font-size-complex="10pt"/>
    </style:style>
    <style:style style:name="T86" style:family="text">
      <style:text-properties style:use-window-font-color="true" style:font-name="Arial1" fo:font-size="10pt" fo:font-weight="bold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87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8" style:family="text">
      <style:text-properties style:use-window-font-color="true" style:font-name="Arial1" fo:font-size="3pt" fo:font-weight="normal" style:font-size-asian="3pt" style:font-weight-asian="normal" style:font-name-complex="Arial1" style:font-size-complex="3pt"/>
    </style:style>
    <style:style style:name="T89" style:family="text">
      <style:text-properties style:use-window-font-color="true" style:font-name="Arial1" style:font-name-complex="Arial1"/>
    </style:style>
    <style:style style:name="T90" style:family="text">
      <style:text-properties style:use-window-font-color="true" style:font-name="Arial1" fo:font-size="12pt" fo:font-weight="bold" style:font-size-asian="12pt" style:font-weight-asian="bold" style:font-name-complex="Arial1" style:font-size-complex="12pt"/>
    </style:style>
    <style:style style:name="T91" style:family="text">
      <style:text-properties style:use-window-font-color="true" style:font-name="Arial1" fo:font-size="12pt" style:font-size-asian="12pt" style:font-name-complex="Arial1" style:font-size-complex="12pt"/>
    </style:style>
    <style:style style:name="T92" style:family="text">
      <style:text-properties style:use-window-font-color="true" style:font-name="Arial1" fo:font-weight="bold" style:font-weight-asian="bold" style:font-name-complex="Arial1"/>
    </style:style>
    <style:style style:name="T93" style:family="text">
      <style:text-properties style:use-window-font-color="true" style:font-name="Arial1" fo:font-weight="bold" style:font-name-asian="Arial1" style:font-weight-asian="bold" style:font-name-complex="Arial1"/>
    </style:style>
    <style:style style:name="T94" style:family="text">
      <style:text-properties style:use-window-font-color="true" style:font-name="Arial1" fo:font-weight="bold" fo:background-color="transparent" loext:char-shading-value="0" style:font-weight-asian="bold" style:font-name-complex="Arial1" style:font-weight-complex="bold"/>
    </style:style>
    <style:style style:name="T95" style:family="text">
      <style:text-properties style:use-window-font-color="true" style:font-name="Arial1" fo:font-size="4pt" style:font-size-asian="4pt" style:font-name-complex="Arial1" style:font-size-complex="4pt"/>
    </style:style>
    <style:style style:name="T96" style:family="text">
      <style:text-properties style:use-window-font-color="true" style:font-name="Arial1" fo:font-size="4pt" style:font-size-asian="4pt" style:font-name-complex="Arial1" style:font-size-complex="4pt"/>
    </style:style>
    <style:style style:name="T97" style:family="text">
      <style:text-properties style:use-window-font-color="true" style:font-name="Arial1" fo:font-weight="normal" style:font-name-asian="Times New Roman" style:font-weight-asian="normal" style:font-name-complex="Arial1" style:font-weight-complex="normal"/>
    </style:style>
    <style:style style:name="T98" style:family="text">
      <style:text-properties style:use-window-font-color="true" style:font-name="Wingdings1" fo:font-size="12pt" fo:font-weight="bold" style:font-name-asian="Arial" style:font-size-asian="12pt" style:font-weight-asian="bold" style:font-name-complex="Wingdings1" style:font-size-complex="12pt" style:font-weight-complex="bold"/>
    </style:style>
    <style:style style:name="T99" style:family="text">
      <style:text-properties style:use-window-font-color="true" fo:font-size="10pt" style:font-size-asian="10pt" style:font-size-complex="10pt"/>
    </style:style>
    <style:style style:name="T100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use-window-font-color="true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use-window-font-color="true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T103" style:family="text">
      <style:text-properties style:use-window-font-color="true" fo:font-size="4pt" style:font-size-asian="4pt" style:font-size-complex="4pt"/>
    </style:style>
    <style:style style:name="T104" style:family="text">
      <style:text-properties style:use-window-font-color="true" fo:font-size="4pt" style:font-size-asian="4pt" style:font-size-complex="4pt"/>
    </style:style>
    <style:style style:name="T105" style:family="text">
      <style:text-properties style:use-window-font-color="true" fo:font-size="4pt" fo:background-color="transparent" loext:char-shading-value="0" style:font-size-asian="4pt" style:font-size-complex="4pt"/>
    </style:style>
    <style:style style:name="T106" style:family="text">
      <style:text-properties style:use-window-font-color="true" style:font-name="Wingdings" fo:font-size="10.5pt" fo:font-style="normal" fo:font-weight="bold" style:font-name-asian="Wingdings" style:font-size-asian="10.5pt" style:font-style-asian="normal" style:font-weight-asian="bold" style:font-name-complex="Wingdings" style:font-size-complex="10.5pt" style:font-style-complex="normal" style:font-weight-complex="bold"/>
    </style:style>
    <style:style style:name="T107" style:family="text">
      <style:text-properties style:use-window-font-color="true"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/>
    </style:style>
    <style:style style:name="T108" style:family="text">
      <style:text-properties style:use-window-font-color="true"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09" style:family="text"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/>
    </style:style>
    <style:style style:name="T111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 style:font-weight-complex="bold"/>
    </style:style>
    <style:style style:name="T112" style:family="text">
      <style:text-properties style:font-name="Wingdings" fo:font-size="10.5pt" fo:font-style="normal" fo:font-weight="bold" style:font-name-asian="Wingdings" style:font-size-asian="10.5pt" style:font-style-asian="normal" style:font-weight-asian="bold" style:font-name-complex="Wingdings" style:font-size-complex="10.5pt" style:font-style-complex="normal" style:font-weight-complex="bold"/>
    </style:style>
    <style:style style:name="T113" style:family="text">
      <style:text-properties style:font-name="Wingdings" fo:font-weight="bold" fo:background-color="transparent" loext:char-shading-value="0" style:font-name-asian="Wingdings" style:font-weight-asian="bold" style:font-name-complex="Wingdings"/>
    </style:style>
    <style:style style:name="T114" style:family="text">
      <style:text-properties style:font-name="Wingdings" fo:font-weight="bold" fo:background-color="transparent" loext:char-shading-value="0" style:font-name-asian="Wingdings" style:font-weight-asian="bold" style:font-name-complex="Wingdings" style:font-weight-complex="bold"/>
    </style:style>
    <style:style style:name="T115" style:family="text">
      <style:text-properties style:font-name="Wingdings" fo:font-size="10pt" fo:font-weight="bold" fo:background-color="transparent" loext:char-shading-value="0" style:font-name-asian="Wingdings" style:font-size-asian="10pt" style:font-weight-asian="bold" style:font-name-complex="Wingdings" style:font-size-complex="10pt"/>
    </style:style>
    <style:style style:name="T116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T117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T118" style:family="text">
      <style:text-properties style:font-name="Garamond" fo:font-size="8pt" fo:font-style="italic" style:font-size-asian="8pt" style:font-style-asian="italic" style:font-name-complex="Garamond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9">N.B.: COMPILARE IN STAMPATELLO</text:span> <draw:frame draw:style-name="fr1" draw:name="Cornice1" text:anchor-type="char" svg:x="0.005cm" svg:y="-0.004cm" svg:width="10.379cm" svg:height="1.997cm" draw:z-index="0"><draw:text-box><text:h text:style-name="P9" text:outline-level="3">Segnalazione Certificata di Inizio Attività</text:h><text:h text:style-name="P8" text:outline-level="3"><text:span text:style-name="T5">A</text:span><text:span text:style-name="T2">genzia di viaggio e turismo</text:span></text:h><text:h text:style-name="Heading_20_3" text:outline-level="3"><text:span text:style-name="T2">Modello 1</text:span><text:span text:style-name="T7"> <text:s/></text:span></text:h><text:h text:style-name="P10" text:outline-level="3"/></draw:text-box></draw:frame></text:p>
      <text:p text:style-name="P14"/>
      <text:p text:style-name="P14"/>
      <text:p text:style-name="P15"/>
      <text:p text:style-name="P16"/>
      <text:p text:style-name="P21"/>
      <text:h text:style-name="Heading_20_5" text:outline-level="5">Allo Sportello Unico Attività Produttive (SUAP)</text:h>
      <text:h text:style-name="Heading_20_5" text:outline-level="5">Del Comune di ____________________________</text:h>
      <text:h text:style-name="P11" text:outline-level="4">(competente per il territorio in cui si svolge l'attività)</text:h>
      <text:p text:style-name="P52"/>
      <text:p text:style-name="Standard"><text:span text:style-name="T60">Per la <text:tab/></text:span><text:span text:style-name="T1">Città Metropolitana di Firenze</text:span></text:p>
      <text:p text:style-name="P53"><text:tab/>Via Cavour, 1 - 50123 Firenze</text:p>
      <text:p text:style-name="P53"/>
      <text:p text:style-name="P12"><text:span text:style-name="T22">OGGETTO</text:span><text:span text:style-name="T4">: <text:s text:c="9"/></text:span><text:span text:style-name="T28">Segnalazione Certificata di Inizio Attività di agenzia di viaggio e Turismo</text:span></text:p>
      <text:p text:style-name="P12"><text:span text:style-name="T29"><text:s text:c="21"/></text:span><text:span text:style-name="T10">(art. 19 L. 241/90 e s.m.i.; art. 87 L.R.T. 86/2016)</text:span></text:p>
      <text:p text:style-name="P2"/>
      <text:p text:style-name="Corpo_20_del_20_testo_20_3"><text:span text:style-name="T17">(</text:span><text:span text:style-name="T18">Modello comprensivo di dichiarazioni sostitutive di certificazione e dichiarazioni sostitutive di atto di notorietà</text:span><text:span text:style-name="T17">, sottoscritto da maggiorenne con capacità di agire – </text:span><text:span text:style-name="T18">artt. 46 e 47 D.P.R. 445/2000</text:span><text:span text:style-name="T17">). <text:s text:c="21"/></text:span></text:p>
      <text:p text:style-name="P1">---------------------------------------------------------------------------------------------------------------------------------------------------------------- </text:p>
      <text:p text:style-name="P26"/>
      <text:h text:style-name="P5" text:outline-level="2"><text:span text:style-name="T7">Ai sensi della L.R.T. 86/2016 art.87, e </text:span><text:span text:style-name="T37">perfettamente consapevole, ai sensi art. 76 del D.P.R. 445/2000, delle responsabilità conseguenti alle dichiarazioni mendaci, falsità in atti o uso di atti falsi e dei loro effetti, fra cui, oltre quelli di natura penale, l’adozione del divieto di prosecuzione dell’attività </text:span><text:span text:style-name="T7">e la fissazione, qualora sia possibile, di un termine per la conformazione dell’attività alla normativa vigente, fermo restando che il mancato rispetto del termine comporta il definitivo divieto della prosecuzione dell’attività, <text:s text:c="3"/></text:span></text:h>
      <text:p text:style-name="P23"/>
      <text:h text:style-name="P5" text:outline-level="2"><text:span text:style-name="T37">il/la </text:span><text:span text:style-name="T40">sottoscritt </text:span><text:span text:style-name="T41">____</text:span></text:h>
      <text:p text:style-name="P41"/>
      <text:p text:style-name="P54"/>
      <text:h text:style-name="P6" text:outline-level="2"><text:span text:style-name="T67">(nome)</text:span><text:span text:style-name="T43"> _______________________ </text:span><text:span text:style-name="T67">(cognome</text:span><text:span text:style-name="T19">) ________________________________ </text:span><text:span text:style-name="T43">C.F._____________________________</text:span></text:h>
      <text:h text:style-name="P7" text:outline-level="2">nato il ____/____/_____ a <text:s/>__________________________________ (___) <text:s text:c="2"/>cittadinanza <text:s/>________________________</text:h>
      <text:p text:style-name="P56"><text:span text:style-name="T7">e residente a ___________________________ </text:span><text:span text:style-name="T43">(___)</text:span><text:span text:style-name="T7"> <text:s text:c="2"/>via / piazza _______________________ n._____ <text:s/>C.A.P. ______ in qualità di <text:s/></text:span><text:span text:style-name="T46"><text:s/></text:span><text:span text:style-name="T12">(specificare contrassegnando il quadratino con una X)</text:span><text:span text:style-name="T46">:</text:span></text:p>
      <text:p text:style-name="P32"/>
      <text:p text:style-name="P58"><text:span text:style-name="T69"></text:span><text:span text:style-name="T50"> </text:span><text:span text:style-name="T22">titolare dell’omonima</text:span><text:span text:style-name="T7"> </text:span><text:span text:style-name="T22">Impresa Individuale</text:span></text:p>
      <text:p text:style-name="P42"/>
      <text:p text:style-name="P58"><text:span text:style-name="T69"></text:span><text:span text:style-name="T23"> </text:span><text:span text:style-name="T22">legale rappresentante della Società</text:span><text:span text:style-name="T7"> <text:s/></text:span><text:span text:style-name="T15">(specificare la </text:span><text:span text:style-name="T12">denominazione o ragione sociale</text:span><text:span text:style-name="T15">) <text:s/></text:span><text:span text:style-name="T22">:</text:span><text:span text:style-name="T46"> </text:span></text:p>
      <text:p text:style-name="P56"><text:span text:style-name="T7">_________________________________________________________________________________________________ con sede in ______________________ </text:span><text:span text:style-name="T43">(___)</text:span><text:span text:style-name="T7"> via / piazza _______________________________________ n. _____ <text:s/>Cod. Fisc. _______________________ N. di iscrizione al Registro Imprese _______________ CCIAA di _____________ <text:s/>in quanto </text:span><text:span text:style-name="T15">(specificare contrassegnando con X</text:span><text:span text:style-name="T17">):</text:span></text:p>
      <text:p text:style-name="P55"><text:span text:style-name="T69"></text:span><text:span text:style-name="T23"> </text:span><text:span text:style-name="T7">Presidente C.d.A. - </text:span><text:span text:style-name="T69"></text:span><text:span text:style-name="T7"> Amm.re Unico - </text:span><text:span text:style-name="T69"></text:span><text:span text:style-name="T7"> Amm.re Delegato - </text:span><text:span text:style-name="T69"></text:span><text:span text:style-name="T7"> Socio Accom.rio - </text:span><text:span text:style-name="T69"></text:span><text:span text:style-name="T7"> Socio - </text:span><text:span text:style-name="T69"></text:span><text:span text:style-name="T7"> Altro:_____________</text:span></text:p>
      <text:p text:style-name="P3"/>
      <text:h text:style-name="P4" text:outline-level="1">SEGNALA</text:h>
      <text:p text:style-name="P46"/>
      <text:p text:style-name="P80"><text:span text:style-name="T22">l’inizio della attività dell’ agenzia di viaggio denominata</text:span><text:span text:style-name="T47"> _________________________________________________</text:span></text:p>
      <text:p text:style-name="P81"/>
      <text:p text:style-name="P82"/>
      <text:p text:style-name="P57"><text:span text:style-name="T22">esercitante la seguente attività tipica di cui all’art. 87 comma 1 L.R. 86/2016 </text:span><text:span text:style-name="T13">(specificare </text:span><text:span text:style-name="T12">una sola</text:span><text:span text:style-name="T13"> delle seguenti attività</text:span><text:span text:style-name="T48">):</text:span></text:p>
      <text:p text:style-name="P83"><text:span text:style-name="T70"></text:span><text:span text:style-name="T23"> <text:s/></text:span><text:span text:style-name="T22">lett. a)</text:span><text:span text:style-name="T7"> </text:span><text:span text:style-name="T17">produzione e organizzazione di viaggi e soggiorni per singole persone o per gruppi, senza vendita diretta al pubblico</text:span></text:p>
      <text:p text:style-name="P84"><text:span text:style-name="T70"></text:span><text:span text:style-name="T23"> <text:s/></text:span><text:span text:style-name="T22">lett. b)</text:span><text:span text:style-name="T7"> </text:span><text:span text:style-name="T17">produzione e organizzazione di viaggi e soggiorni per singole persone o per gruppi, intermediazione nei servizi di cui alla <text:s text:c="2"/>lett.a) o di singoli servizi separati con vendita diretta al pubblico</text:span></text:p>
      <text:p text:style-name="P84"><text:span text:style-name="T70"></text:span><text:span text:style-name="T23"> <text:s/></text:span><text:span text:style-name="T22">lett. c)</text:span><text:span text:style-name="T7"> </text:span><text:span text:style-name="T17">intermediazione di viaggi e soggiorni prodotti e organizzati, per singole persone o per gruppi, dalle imprese di cui alle lettere a) e b) e di singoli servizi con vendita al pubblico.</text:span></text:p>
      <text:p text:style-name="Standard"><text:span text:style-name="T71"></text:span><text:span text:style-name="T75"> <text:s/></text:span><text:span text:style-name="T51">lett. d) </text:span><text:span text:style-name="T17">raccolta di adesioni a viaggi e crociere per l'interno e </text:span><text:span text:style-name="T17">per</text:span><text:span text:style-name="T17"> l'estero.</text:span></text:p>
      <text:p text:style-name="P85"/>
      <text:p text:style-name="P12"><text:span text:style-name="T22">con carattere <text:s/></text:span><text:span text:style-name="T69"></text:span><text:span text:style-name="T22"> annuale -</text:span><text:span text:style-name="T7"> </text:span><text:span text:style-name="T69"></text:span><text:span text:style-name="T22"> stagionale</text:span><text:span text:style-name="T7">, con apertura dal ___/___ al ___/___ e dal ___/___ al ___/___ <text:s/>(giorno/mese)</text:span></text:p>
      <text:p text:style-name="P47"/>
      <text:p text:style-name="P56"><text:span text:style-name="T79">(specificare contrassegnando il quadratino con una X)</text:span><text:span text:style-name="T81">:</text:span></text:p>
      <text:p text:style-name="P59"/>
      <text:p text:style-name="P94"><text:span text:style-name="T98"></text:span><text:span text:style-name="T109"> </text:span><text:span text:style-name="T75"><text:s/></text:span><text:span text:style-name="T7">con sede nei locali posti nel Comune di _______________________ via / piazza ____________________ n. ____</text:span><text:span text:style-name="T43"> </text:span><text:span text:style-name="T55">C.A.P. __________</text:span><text:span text:style-name="T56"> </text:span><text:span text:style-name="T7">piano __________ <text:s text:c="3"/>destinazione uso catastale <text:s text:c="3"/></text:span><text:span text:style-name="T14">(è obbligatorio specificare</text:span><text:span text:style-name="T46">) <text:s text:c="5"/></text:span><text:span text:style-name="T72"></text:span><text:span text:style-name="T7"> C 1 <text:s text:c="2"/>- <text:s text:c="3"/></text:span><text:span text:style-name="T72"></text:span><text:span text:style-name="T7"> A 10</text:span></text:p>
      <text:p text:style-name="P95">tel. __________________ fax __________________ e-mail ________________________________________________</text:p>
      <text:p text:style-name="P95">sito web ____________________________________ P.e.c. _______________________________________________</text:p>
      <text:p text:style-name="P96"/>
      <text:p text:style-name="P97">oppure</text:p>
      <text:p text:style-name="P57"><text:span text:style-name="T98"></text:span><text:span text:style-name="T100"> <text:s/>Agenzia di viaggio ON-LINE</text:span></text:p>
      <text:p text:style-name="P70"/>
      <text:p text:style-name="P103">siti web utilizzati: </text:p>
      <text:p text:style-name="P104"/>
      <text:p text:style-name="P94"><text:span text:style-name="T100">sito individuale : <text:s/></text:span><text:span text:style-name="T101">WWW. <text:s text:c="148"/></text:span></text:p>
      <text:p text:style-name="P100"/>
      <text:p text:style-name="P94"><text:span text:style-name="T84">sito collettivo : </text:span><text:span text:style-name="T87">WWW. <text:s text:c="153"/></text:span></text:p>
      <text:p text:style-name="P101"/>
      <text:p text:style-name="P102"/>
      <text:p text:style-name="P99"><text:soft-page-break/>tel. __________________ fax __________________ e-mail ________________________________________________</text:p>
      <text:p text:style-name="P102"/>
      <text:p text:style-name="P99">P.e.c. _______________________________________________</text:p>
      <text:p text:style-name="P99"/>
      <text:p text:style-name="P43">A TAL FINE DICHIARA:</text:p>
      <text:p text:style-name="P27"/>
      <text:p text:style-name="P12"><text:span text:style-name="T7">che la persona preposta alla direzione tecnica dell’agenzia di viaggio, </text:span><text:span text:style-name="T38">con carattere di esclusività</text:span><text:span text:style-name="T7">, è:</text:span></text:p>
      <text:p text:style-name="P22"/>
      <text:p text:style-name="P56"><text:span text:style-name="T70"></text:span><text:span text:style-name="T50"> </text:span><text:span text:style-name="T22">se medesim___,</text:span></text:p>
      <text:p text:style-name="P98">oppure</text:p>
      <text:p text:style-name="P66"/>
      <text:p text:style-name="P56"><text:span text:style-name="T70"></text:span><text:span text:style-name="T23"> </text:span><text:span text:style-name="T22">il/la Sig </text:span><text:span text:style-name="T68">(nome)</text:span><text:span text:style-name="T7"> ______________________ </text:span><text:span text:style-name="T68">(cognome</text:span><text:span text:style-name="T7">) _____________________ C.F. ____________________________</text:span></text:p>
      <text:p text:style-name="P17">nato il _____/_____/_______ a ____________________________________ (____) <text:s/>cittadinanza ___________________</text:p>
      <text:p text:style-name="P18">residente a ________________________ (___) via / piazza ____________________________ n. _____ C.A.P.______ e</text:p>
      <text:p text:style-name="P56"><text:span text:style-name="T7">domiciliato a ________________________ (___) <text:s/>via / piazza </text:span><text:span text:style-name="T55">___________________________ n. _____ C.A.P._______</text:span></text:p>
      <text:p text:style-name="P34"/>
      <text:p text:style-name="P12"><text:span text:style-name="T89">già in possesso dei requisiti professionali di cui all’art.94 della L.R. 86/2016 in quanto </text:span><text:span text:style-name="T79">(specificare contrassegnando il quadratino con una X)</text:span><text:span text:style-name="T81">:</text:span></text:p>
      <text:p text:style-name="P67"/>
      <text:p text:style-name="P12"><text:span text:style-name="T69"></text:span><text:span text:style-name="T50"> </text:span><text:span text:style-name="T7">- ha conseguito l’idoneità a seguito esame presso la Provincia / Regione : </text:span><text:span text:style-name="T15">(specificare quale</text:span><text:span text:style-name="T46">) ____________________.</text:span></text:p>
      <text:p text:style-name="P48"/>
      <text:p text:style-name="P12"><text:span text:style-name="T69"></text:span><text:span text:style-name="T50"> </text:span><text:span text:style-name="T7">- già iscritt. all’Albo della Regione Toscana (o sez.spec.) al n. _________________ .</text:span></text:p>
      <text:p text:style-name="P49"/>
      <text:p text:style-name="P12"><text:span text:style-name="T69"></text:span><text:span text:style-name="T50"> </text:span><text:span text:style-name="T7">- già iscritto all’Albo della Regione </text:span><text:span text:style-name="T15">(specificare quale</text:span><text:span text:style-name="T46">) _________________________.</text:span></text:p>
      <text:p text:style-name="P48"/>
      <text:p text:style-name="P12"><text:span text:style-name="T69"></text:span><text:span text:style-name="T23"> </text:span><text:span text:style-name="T22">-</text:span><text:span text:style-name="T7"> ha ottenuto il riconoscimento dei titoli professionali dalla Provincia di : </text:span><text:span text:style-name="T15">(specificare quale</text:span><text:span text:style-name="T46">)</text:span><text:span text:style-name="T7"> ______________________.</text:span></text:p>
      <text:p text:style-name="P49"/>
      <text:p text:style-name="P12"><text:span text:style-name="T69"></text:span><text:span text:style-name="T23"> </text:span><text:span text:style-name="T22">-</text:span><text:span text:style-name="T7"> in possesso dei titoli professionali previsti dall’art.4 del D. L.vo 392/91, come da autocertificazione: </text:span><text:span text:style-name="T22">vedi allegato d</text:span><text:span text:style-name="T7">.</text:span></text:p>
      <text:p text:style-name="P49"/>
      <text:p text:style-name="P71"/>
      <text:p text:style-name="P86">DICHIARA INOLTRE:</text:p>
      <text:p text:style-name="P51"/>
      <text:p text:style-name="P12"><text:span text:style-name="T7">1)</text:span><text:span text:style-name="T110"></text:span><text:span text:style-name="T24"> </text:span><text:span text:style-name="T58"><text:tab/>che nei propri confronti non sussistono cause di divieto, di decadenza o di sospensione indicate dall’art. 10 della <text:tab/>Legge 31.05.65 n.575 <text:s/>e successive modificazioni (Antimafia);</text:span></text:p>
      <text:p text:style-name="P35"/>
      <text:p text:style-name="P12"><text:span text:style-name="T58">2)</text:span><text:span text:style-name="T110"></text:span><text:span text:style-name="T58"><text:tab/>(</text:span><text:span text:style-name="T49">in caso di cittadino extracomunitario</text:span><text:span text:style-name="T25">)</text:span><text:span text:style-name="T58">: di essere in possesso di permesso di soggiorno per </text:span><text:span text:style-name="T20">(</text:span><text:span text:style-name="T16">specificare il motivo</text:span><text:span text:style-name="T49">) <text:tab/>________________________________________________________________________________</text:span><text:span text:style-name="T58"> rilasciato da <text:tab/>_______________________________________ il ____/____/____ con validità fino al ____/____/____ ;</text:span></text:p>
      <text:p text:style-name="P35"/>
      <text:p text:style-name="P12"><text:span text:style-name="T58">3)</text:span><text:span text:style-name="T111"></text:span><text:span text:style-name="T24"> </text:span><text:span text:style-name="T58"><text:tab/>di non aver riportato condanne penali che comportino l’interdizione, anche temporanea, dall’esercizio della <text:tab/>professione, salvo che non sia intervenuta la riabilitazione;</text:span></text:p>
      <text:p text:style-name="P35"/>
      <text:p text:style-name="P12"><text:span text:style-name="T58">4)</text:span><text:span text:style-name="T110"></text:span><text:span text:style-name="T24"> </text:span><text:span text:style-name="T58"><text:tab/>di non trovarsi in stato di liquidazione o di fallimento e di non aver presentato domanda di concordato;</text:span></text:p>
      <text:p text:style-name="P35"/>
      <text:p text:style-name="P12"><text:span text:style-name="T58">5)</text:span><text:span text:style-name="T110"></text:span><text:span text:style-name="T24"> </text:span><text:span text:style-name="T58"><text:tab/>che per i locali s</text:span><text:span text:style-name="T7">ussistono le caratteristiche prescritte dall’art.88 comma 3 della L.R. 86/2016;</text:span></text:p>
      <text:p text:style-name="P36"/>
      <text:p text:style-name="P72"><text:span text:style-name="T77">6</text:span><text:span text:style-name="T59">)</text:span><text:span text:style-name="T110"></text:span><text:span text:style-name="T113"><text:tab/></text:span><text:span text:style-name="T26">di avere avuto </text:span><text:span text:style-name="T39">parere positivo</text:span><text:span text:style-name="T26"> in ordine alla </text:span><text:span text:style-name="T39">denominazione</text:span><text:span text:style-name="T26"> dell'agenzia da parte della Città Metropolitana</text:span></text:p>
      <text:p text:style-name="P50"/>
      <text:p text:style-name="P44"><text:tab/>di Firenze, come da nota prot. n._______________________ del _____/______/______;</text:p>
      <text:p text:style-name="P37"/>
      <text:p text:style-name="P12"><text:span text:style-name="T26">7)</text:span><text:span text:style-name="T110"></text:span><text:span text:style-name="T113"><text:tab/></text:span><text:span text:style-name="T52">di aver stipulato Polizza Assicurativa di Responsabilità Civile ai sensi dell'art. 91, comma 1) della L.R.T. <text:tab/>n.86/2016</text:span><text:span text:style-name="T27"> :</text:span></text:p>
      <text:p text:style-name="P31"/>
      <text:p text:style-name="P45"><text:tab/>(n.polizza __________________________Compagnia Assicuratrice _________________________________</text:p>
      <text:p text:style-name="P31"/>
      <text:p text:style-name="P45"><text:tab/> emessa il _________________________ valida dal _______/_______/_______ al ______/_______/_______); </text:p>
      <text:p text:style-name="P31"/>
      <text:p text:style-name="P12"><text:span text:style-name="T27">8)</text:span><text:span text:style-name="T111"></text:span><text:span text:style-name="T114"><text:tab/></text:span><text:span text:style-name="T27">di aver stipulato Polizza Assicurativa o Garanzia Bancaria ai sensi dell'art. 91, comma 2), della L.R.T. <text:tab/>86/2016 (come previsto dall'art. 50, comma 2) del D.lgs 79/2011, modificato dall'art. 50, L. 115/2015):</text:span></text:p>
      <text:p text:style-name="P38"/>
      <text:p text:style-name="P45"><text:tab/>(n.polizza __________________________Compagnia Assicuratrice _________________________________</text:p>
      <text:p text:style-name="P31"/>
      <text:p text:style-name="P45"><text:tab/> emessa il _________________________ valida dal _______/_______/_______ al ______/_______/_______);</text:p>
      <text:p text:style-name="P31"/>
      <text:p text:style-name="P12"><text:span text:style-name="T44">9)</text:span><text:span text:style-name="T27"><text:tab/></text:span><text:span text:style-name="T58">che provvederà a trasmettere </text:span><text:span text:style-name="T39">entro il 31 dicembre di ogni anno</text:span><text:span text:style-name="T42"> attestazione</text:span><text:span text:style-name="T58"> dell'avvenuto rinnovo delle <text:tab/>polizze di cui all'art. 91 comma 3 della L.R.T. 86/2016.</text:span></text:p>
      <text:p text:style-name="P40"/>
      <text:p text:style-name="P73"><text:span text:style-name="T6">Allega inoltre</text:span><text:span text:style-name="T3"> </text:span><text:span text:style-name="T6">i seguenti documenti</text:span><text:span text:style-name="T22">:</text:span></text:p>
      <text:p text:style-name="P74"><text:span text:style-name="T9">(</text:span><text:span text:style-name="T11">specificare contrassegnando il quadratino con una X</text:span><text:span text:style-name="T9"> <text:s text:c="2"/>-quelli già contrassegnati sono obbligatori-)</text:span></text:p>
      <text:p text:style-name="P33"/>
      <text:p text:style-name="P75"><text:span text:style-name="T112"></text:span><text:span text:style-name="T23"> <text:s text:c="2"/></text:span><text:span text:style-name="T45">fotocopia documento d'identità del dichiarante;</text:span></text:p>
      <text:p text:style-name="P39"/>
      <text:list xml:id="list749079572" text:style-name="WW8Num2">
        <text:list-item>
          <text:p text:style-name="P76"><text:span text:style-name="T7">fotocopia dell’atto costitutivo e dello statuto della Società (fra gli scopi dovrà essere prevista anche la gestione di agenzie di viaggio), </text:span><text:span text:style-name="T22">che dichiara conforme all’originale già depositato presso la competente CCIAA</text:span><text:span text:style-name="T7">;</text:span></text:p>
        </text:list-item>
      </text:list>
      <text:p text:style-name="P24"/>
      <text:list xml:id="list120005160873894" text:continue-numbering="true" text:style-name="WW8Num2">
        <text:list-item>
          <text:p text:style-name="P76"><text:span text:style-name="T7">autocertificazione <text:s/>relativa ai requisiti di ognuno degli amministratori della Società </text:span><text:span text:style-name="T22">(vedi allegato b);</text:span></text:p>
        </text:list-item>
      </text:list>
      <text:p text:style-name="P28"/>
      <text:list xml:id="list120006007327984" text:continue-numbering="true" text:style-name="WW8Num2">
        <text:list-item>
          <text:p text:style-name="P76"><text:span text:style-name="T7">dichiarazione di assenso di eventuali ulteriori legali rappresentanti (es. S.n.c., S.r.l. con co-amministratori ecc..), al fatto che la denuncia di inizio attività sia sottoscritta dal dichiarante (</text:span><text:span text:style-name="T22">vedi allegato c</text:span><text:span text:style-name="T7">);</text:span></text:p>
        </text:list-item>
      </text:list>
      <text:p text:style-name="P24"/>
      <text:list xml:id="list120006287195201" text:continue-numbering="true" text:style-name="WW8Num2">
        <text:list-item>
          <text:p text:style-name="P20">planimetria dei locali;</text:p>
        </text:list-item>
      </text:list>
      <text:p text:style-name="P24"/>
      <text:list xml:id="list120005963390684" text:continue-numbering="true" text:style-name="WW8Num2">
        <text:list-item>
          <text:p text:style-name="P76"><text:span text:style-name="T7">fotocopia dell’atto attestante la disponibilità dei locali (contratto affitto, acquisto o altro), </text:span><text:span text:style-name="T22">che dichiara conforme all’originale già depositato presso l’Ufficio del Registro;</text:span></text:p>
        </text:list-item>
      </text:list>
      <text:p text:style-name="P28"/>
      <text:list xml:id="list120005251319554" text:continue-numbering="true" text:style-name="WW8Num2">
        <text:list-item>
          <text:p text:style-name="P20">fotocopia della ricevuta dell’avvenuta presentazione all’Ufficio del Registro;</text:p>
        </text:list-item>
      </text:list>
      <text:p text:style-name="P24"/>
      <text:list xml:id="list120004579120125" text:continue-numbering="true" text:style-name="WW8Num2">
        <text:list-item>
          <text:p text:style-name="P76"><text:soft-page-break/><text:span text:style-name="T7">fotocopia del certificato di agibilità, </text:span><text:span text:style-name="T22">che dichiara conforme all’originale rilasciato dal Comune</text:span><text:span text:style-name="T7"> secondo le norme del relativo Regolamento Edilizio Comunale; se non reperibile, certificato di agibilità (in originale) redatto da un tecnico abilitato secondo le norme del relativo Regolamento Edilizio Comunale;</text:span></text:p>
        </text:list-item>
      </text:list>
      <text:p text:style-name="P24"/>
      <text:list xml:id="list120004342242252" text:continue-numbering="true" text:style-name="WW8Num2">
        <text:list-item>
          <text:p text:style-name="P76"><text:span text:style-name="T7">dichiarazione sostitutiva di atto di notorietà del direttore tecnico, se diverso dal titolare (</text:span><text:span text:style-name="T22">vedi allegato a</text:span><text:span text:style-name="T7">);</text:span></text:p>
        </text:list-item>
      </text:list>
      <text:p text:style-name="P24"/>
      <text:list xml:id="list120004539455535" text:continue-numbering="true" text:style-name="WW8Num2">
        <text:list-item>
          <text:p text:style-name="P76"><text:span text:style-name="T7">eventuale autocertificazione del direttore tecnico, relativa al possesso di esperienze lavorative e/o titoli di studio validi ai fini del riconoscimento della sussistenza delle condizioni previste dall’art.4 del D. L.vo 392/91 per la direzione tecnica di agenzia di viaggio (</text:span><text:span text:style-name="T22">vedi allegato d</text:span><text:span text:style-name="T7">);</text:span></text:p>
        </text:list-item>
      </text:list>
      <text:p text:style-name="P24"/>
      <text:p text:style-name="P13"><text:span text:style-name="T115"></text:span><text:span text:style-name="T53"><text:tab/></text:span><text:span text:style-name="T26">fotocopia della Polizza Assicurativa di Responsabilità civile di cui all'art. 91, comma 1) della L.R.T. 86/2016;</text:span></text:p>
      <text:p text:style-name="P29"/>
      <text:p text:style-name="P87"><text:span text:style-name="T114"><text:tab/></text:span><text:span text:style-name="T26">fotocopia della Polizza Assicurativa o Garanzia Bancaria di cui all'art. 91, comma 2) della L.R.T. 86/2016.</text:span></text:p>
      <text:p text:style-name="P30"/>
      <text:p text:style-name="P91"/>
      <text:p text:style-name="P25"/>
      <text:p text:style-name="P25"/>
      <text:p text:style-name="P69">Agenzia di viaggio ON-LINE</text:p>
      <text:p text:style-name="P73"><text:span text:style-name="T90">Allega inoltre</text:span><text:span text:style-name="T91"> </text:span><text:span text:style-name="T90">i seguenti documenti</text:span><text:span text:style-name="T92">:</text:span></text:p>
      <text:p text:style-name="P74"><text:span text:style-name="T82">(</text:span><text:span text:style-name="T80">specificare contrassegnando il quadratino con una X</text:span><text:span text:style-name="T82"> <text:s text:c="2"/>-quelli già contrassegnati sono obbligatori-)</text:span></text:p>
      <text:p text:style-name="P60"/>
      <text:p text:style-name="P75"><text:span text:style-name="T106"></text:span><text:span text:style-name="T93"> <text:s text:c="2"/></text:span><text:span text:style-name="T97">fotocopia documento d'identità del dichiarante;</text:span></text:p>
      <text:p text:style-name="P61"/>
      <text:list xml:id="list120005987997317" text:continue-numbering="true" text:style-name="WW8Num2">
        <text:list-item>
          <text:p text:style-name="P76"><text:span text:style-name="T89">fotocopia dell’atto costitutivo e dello statuto della Società (fra gli scopi dovrà essere prevista anche la gestione di agenzie di viaggio), </text:span><text:span text:style-name="T92">che dichiara conforme all’originale già depositato presso la competente CCIAA</text:span><text:span text:style-name="T89">;</text:span></text:p>
        </text:list-item>
      </text:list>
      <text:p text:style-name="P62"/>
      <text:list xml:id="list120004640784462" text:continue-numbering="true" text:style-name="WW8Num2">
        <text:list-item>
          <text:p text:style-name="P76"><text:span text:style-name="T89">autocertificazione <text:s/>relativa ai requisiti di ognuno degli amministratori della Società </text:span><text:span text:style-name="T92">(vedi allegato b);</text:span></text:p>
        </text:list-item>
      </text:list>
      <text:p text:style-name="P63"/>
      <text:list xml:id="list120005386034904" text:continue-numbering="true" text:style-name="WW8Num2">
        <text:list-item>
          <text:p text:style-name="P76"><text:span text:style-name="T89">dichiarazione di assenso di eventuali ulteriori legali rappresentanti (es. S.n.c., S.r.l. con co-amministratori ecc..), al fatto che la denuncia di inizio attività sia sottoscritta dal dichiarante (</text:span><text:span text:style-name="T92">vedi allegato c</text:span><text:span text:style-name="T89">);</text:span></text:p>
        </text:list-item>
      </text:list>
      <text:p text:style-name="P62"/>
      <text:list xml:id="list120004575062033" text:continue-numbering="true" text:style-name="WW8Num2">
        <text:list-item>
          <text:p text:style-name="P76"><text:span text:style-name="T89">dichiarazione sostitutiva di atto di notorietà del direttore tecnico, se diverso dal titolare (</text:span><text:span text:style-name="T92">vedi allegato a</text:span><text:span text:style-name="T89">);</text:span></text:p>
        </text:list-item>
      </text:list>
      <text:p text:style-name="P62"/>
      <text:list xml:id="list120005004839591" text:continue-numbering="true" text:style-name="WW8Num2">
        <text:list-item>
          <text:p text:style-name="P76"><text:span text:style-name="T89">eventuale autocertificazione del direttore tecnico, relativa al possesso di esperienze lavorative e/o titoli di studio validi ai fini del riconoscimento della sussistenza delle condizioni previste dall’art.4 del D. L.vo 392/91 per la direzione tecnica di agenzia di viaggio (</text:span><text:span text:style-name="T92">vedi allegato d</text:span><text:span text:style-name="T89">);</text:span></text:p>
        </text:list-item>
      </text:list>
      <text:p text:style-name="P62"/>
      <text:p text:style-name="P13"><text:span text:style-name="T107"></text:span><text:span text:style-name="T85"><text:tab/></text:span><text:span text:style-name="T94">fotocopia della Polizza Assicurativa di Responsabilità civile di cui all'art. 91, comma 1) della L.R.T. 86/2016;</text:span></text:p>
      <text:p text:style-name="P64"/>
      <text:p text:style-name="P88"><text:span text:style-name="T108"><text:tab/></text:span><text:span text:style-name="T86">fotocopia della Polizza Assicurativa o Garanzia Bancaria di cui all'art. 91, comma 2) della L.R.T. 86/2016;</text:span></text:p>
      <text:p text:style-name="P65"/>
      <text:p text:style-name="P88"><text:span text:style-name="T108"><text:tab/></text:span><text:span text:style-name="T86">certificato o attestazione, rilasciato dal Registro (Registro.it) competente in materia di anagrafe dei domini <text:tab/>internet italiani, a favore del titolare dell'agenzia. </text:span></text:p>
      <text:p text:style-name="P89"/>
      <text:p text:style-name="P90"/>
      <text:p text:style-name="P68"/>
      <text:p text:style-name="P19">Data_________________________<text:tab/><text:tab/>Firma del dichiarante (§)_______________________________________</text:p>
      <text:p text:style-name="P24"/>
      <text:p text:style-name="P24"/>
      <text:p text:style-name="P77">TRATTAMENTO DATI PERSONALI</text:p>
      <text:p text:style-name="P78"/>
      <text:p text:style-name="P93">I dati di cui al presente procedimento saranno trattati nel rispetto delle norme sulla tutela della privacy, di cui al G.D.P.R. n. 679/2016 e al D.lgs. 30 giugno 2003 n. 196 </text:p>
      <text:p text:style-name="P93">(Codice in materia di protezione dei dati personali) e verranno archiviati e trattati sia in formato cartaceo sia su supporto informatico come da informativa consultabile sul sito</text:p>
      <text:p text:style-name="P92"><text:span text:style-name="T116">istituzionale dell'Ente al link </text:span><text:a xlink:type="simple" xlink:href="http://www.cittametropolitana.fi.it/wp-content/uploads/INFORMATIVA-TURISMO-da-pubblicare-1.pdf" text:style-name="Internet_20_link" text:visited-style-name="Visited_20_Internet_20_Link"><text:span text:style-name="Internet_20_link"><text:span text:style-name="T118">http://www.cittametropolitana.fi.it/wp-content/uploads/INFORMATIVA-TURISMO-da-pubblicare-1.pdf</text:span></text:span></text:a><text:span text:style-name="T1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tyle="italic" style:font-style-asian="italic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z0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Provincia di Firenze</dc:title>
    <meta:initial-creator>Servizio Turismo Agenzie di Viaggio</meta:initial-creator>
    <meta:creation-date>2013-09-09T11:45:00</meta:creation-date>
    <dc:creator>camcr</dc:creator>
    <dc:date>2013-09-09T11:45:00</dc:date>
    <meta:print-date>2018-02-22T17:02:00</meta:print-date>
    <meta:editing-cycles>2</meta:editing-cycles>
    <meta:editing-duration>PT1M</meta:editing-duration>
    <meta:document-statistic meta:table-count="0" meta:image-count="0" meta:object-count="0" meta:page-count="3" meta:paragraph-count="101" meta:word-count="1476" meta:character-count="11816" meta:non-whitespace-character-count="10018"/>
    <meta:generator>LibreOffice/6.4.7.2$Windows_X86_64 LibreOffice_project/639b8ac485750d5696d7590a72ef1b496725cfb5</meta:generator>
  </office:meta>
</office:document-meta>
</file>