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Arial1" fo:font-size="4pt" fo:language="en" fo:country="GB" fo:font-weight="bold" style:font-size-asian="4pt" style:font-weight-asian="bold" style:font-name-complex="Arial1"/>
    </style:style>
    <style:style style:name="P2" style:family="paragraph" style:parent-style-name="Rientro_20_corpo_20_del_20_testo_20_2">
      <style:text-properties style:font-name="Arial1" fo:font-size="5pt" style:font-size-asian="5pt" style:font-name-complex="Arial1" style:font-size-complex="5pt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language="none" fo:country="none" fo:font-weight="bold" style:language-asian="none" style:country-asian="none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fo:background-color="transparent" style:font-name-asian="Wingdings1" style:font-weight-asian="bold" style:font-name-complex="Arial1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weight="bold" style:font-name-asian="Times New Roman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line-height="13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7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19" style:family="paragraph" style:parent-style-name="Standard">
      <style:text-properties style:font-name="Arial1" fo:font-size="2pt" fo:font-style="italic" style:font-size-asian="2pt" style:font-style-asian="italic" style:font-name-complex="Arial1" style:font-size-complex="8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2pt" fo:font-style="italic" style:font-size-asian="2pt" style:font-style-asian="italic" style:font-name-complex="Arial1" style:font-size-complex="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2pt" style:font-size-asian="2pt" style:font-name-complex="Arial1" style:font-size-complex="2pt"/>
    </style:style>
    <style:style style:name="P22" style:family="paragraph" style:parent-style-name="Standard">
      <style:text-properties style:font-name="Arial1" fo:font-size="2pt" fo:font-weight="bold" style:font-size-asian="2pt" style:font-weight-asian="bold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2pt" fo:font-weight="bold" style:font-size-asian="2pt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2pt" fo:font-weight="bold" style:font-size-asian="2pt" style:font-weight-asian="bold" style:font-name-complex="Arial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3pt" fo:font-style="italic" fo:font-weight="bold" style:font-size-asian="3pt" style:font-style-asian="italic" style:font-weight-asian="bold" style:font-name-complex="Arial1" style:font-size-complex="3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3pt" fo:font-weight="bold" style:font-size-asian="3pt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3pt" fo:font-weight="bold" fo:background-color="transparent" style:font-size-asian="3pt" style:font-weight-asian="bold" style:font-name-complex="Arial1" style:font-size-complex="3pt" style:font-weight-complex="bold"/>
    </style:style>
    <style:style style:name="P28" style:family="paragraph" style:parent-style-name="Standard">
      <style:paragraph-properties fo:line-height="120%" fo:text-align="justify" style:justify-single-word="false"/>
      <style:text-properties style:font-name="Arial1" fo:font-size="3pt" style:font-size-asian="3pt" style:font-name-complex="Arial1" style:font-size-complex="3pt"/>
    </style:style>
    <style:style style:name="P29" style:family="paragraph" style:parent-style-name="Standard">
      <style:paragraph-properties fo:line-height="130%"/>
      <style:text-properties style:font-name="Arial1" fo:font-size="3pt" style:font-size-asian="3pt" style:font-name-complex="Arial1" style:font-size-complex="3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3pt" style:font-size-asian="3pt" style:font-name-complex="Arial1" style:font-size-complex="3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3pt" fo:font-weight="normal" style:font-size-asian="3pt" style:font-weight-asian="normal" style:font-name-complex="Arial1" style:font-size-complex="3pt" style:font-weight-complex="normal"/>
    </style:style>
    <style:style style:name="P32" style:family="paragraph" style:parent-style-name="Standard">
      <style:text-properties style:font-name="Arial1" fo:font-size="4pt" fo:font-style="italic" fo:font-weight="bold" style:font-size-asian="4pt" style:font-style-asian="italic" style:font-weight-asian="bold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4pt" fo:font-style="italic" fo:font-weight="bold" style:font-size-asian="4pt" style:font-style-asian="italic" style:font-weight-asian="bold" style:font-name-complex="Arial1" style:font-style-complex="italic"/>
    </style:style>
    <style:style style:name="P34" style:family="paragraph" style:parent-style-name="Standard">
      <style:paragraph-properties fo:line-height="120%" fo:text-align="start" style:justify-single-word="false">
        <style:tab-stops>
          <style:tab-stop style:position="1.752cm"/>
        </style:tab-stops>
      </style:paragraph-properties>
      <style:text-properties style:font-name="Arial1" fo:font-size="4pt" fo:font-style="italic" fo:font-weight="bold" style:font-size-asian="4pt" style:font-style-asian="italic" style:font-weight-asian="bold" style:font-name-complex="Arial1" style:font-size-complex="4pt"/>
    </style:style>
    <style:style style:name="P35" style:family="paragraph" style:parent-style-name="Standard">
      <style:text-properties style:font-name="Arial1" fo:font-size="4pt" fo:font-weight="bold" style:font-size-asian="4pt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name-asian="Wingdings1" style:font-size-asian="4pt" style:font-weight-asian="bold" style:font-name-complex="Arial1" style:font-size-complex="4pt" style:font-weight-complex="bold"/>
    </style:style>
    <style:style style:name="P38" style:family="paragraph" style:parent-style-name="Standard">
      <style:text-properties style:font-name="Arial1" fo:font-size="4pt" style:font-size-asian="4pt" style:font-name-complex="Arial1" style:font-size-complex="4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 style:font-size-complex="4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4pt" fo:background-color="transparent" style:font-size-asian="4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name-asian="Wingdings1" style:font-size-asian="4pt" style:font-weight-asian="normal" style:font-name-complex="Arial1" style:font-size-complex="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46" style:family="paragraph" style:parent-style-name="Standard">
      <style:text-properties style:font-name="Arial1" fo:font-size="6pt" fo:font-weight="bold" style:font-size-asian="6pt" style:font-weight-asian="bold" style:font-name-complex="Arial1" style:font-size-complex="6pt"/>
    </style:style>
    <style:style style:name="P4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0" style:family="paragraph" style:parent-style-name="Standard">
      <style:text-properties fo:font-size="14pt" fo:font-weight="bold" style:font-size-asian="14pt" style:font-weight-asian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0.644cm"/>
        </style:tab-stops>
      </style:paragraph-properties>
    </style:style>
    <style:style style:name="P55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fo:font-weight="normal" style:font-size-asian="4pt" style:font-weight-asian="normal" style:font-size-complex="4pt"/>
    </style:style>
    <style:style style:name="P56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style:font-size-asian="4pt" style:font-size-complex="4pt"/>
    </style:style>
    <style:style style:name="P5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58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59" style:family="paragraph" style:parent-style-name="Standard">
      <style:paragraph-properties fo:line-height="110%"/>
    </style:style>
    <style:style style:name="P60" style:family="paragraph" style:parent-style-name="Standard">
      <style:text-properties style:use-window-font-color="true" style:font-name="Arial1" fo:font-size="4pt" fo:font-weight="bold" style:font-size-asian="4pt" style:font-weight-asian="bold" style:font-name-complex="Arial1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1" fo:font-size="4pt" fo:font-style="italic" fo:font-weight="bold" style:font-size-asian="4pt" style:font-style-asian="italic" style:font-weight-asian="bold" style:font-name-complex="Arial1" style:font-size-complex="4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1" fo:font-size="2pt" style:font-size-asian="2pt" style:font-name-complex="Arial1"/>
    </style:style>
    <style:style style:name="P63" style:family="paragraph" style:parent-style-name="Standard">
      <style:paragraph-properties fo:line-height="130%"/>
      <style:text-properties style:use-window-font-color="true" style:font-name="Arial2" fo:font-size="3pt" fo:font-weight="bold" style:font-name-asian="Arial2" style:font-size-asian="3pt" style:font-weight-asian="bold" style:font-name-complex="Arial2" style:font-size-complex="3pt" style:font-weight-complex="bold"/>
    </style:style>
    <style:style style:name="P64" style:family="paragraph" style:parent-style-name="Standard">
      <style:paragraph-properties fo:line-height="130%"/>
    </style:style>
    <style:style style:name="P65" style:family="paragraph" style:parent-style-name="Standard">
      <style:paragraph-properties fo:line-height="130%" fo:text-align="justify" style:justify-single-word="false"/>
    </style:style>
    <style:style style:name="P66" style:family="paragraph" style:parent-style-name="Standard">
      <style:paragraph-properties fo:line-height="120%" fo:text-align="justify" style:justify-single-word="false"/>
    </style:style>
    <style:style style:name="P6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68" style:family="paragraph" style:parent-style-name="Standard">
      <style:text-properties style:font-name="Garamond" fo:font-size="3pt" style:font-size-asian="3pt" style:font-name-complex="Garamond" style:font-size-complex="3pt"/>
    </style:style>
    <style:style style:name="P69" style:family="paragraph" style:parent-style-name="Standard">
      <style:paragraph-properties fo:margin-left="11.753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0" style:family="paragraph" style:parent-style-name="Standard">
      <style:paragraph-properties fo:margin-left="1.501cm" fo:margin-right="0cm" fo:line-height="130%" fo:text-indent="-1.501cm" style:auto-text-indent="false"/>
    </style:style>
    <style:style style:name="P71" style:family="paragraph" style:parent-style-name="Standard">
      <style:paragraph-properties fo:margin-left="1.752cm" fo:margin-right="0cm" fo:text-indent="-1.752cm" style:auto-text-indent="false"/>
    </style:style>
    <style:style style:name="P72" style:family="paragraph" style:parent-style-name="Standard">
      <style:paragraph-properties fo:margin-left="1.752cm" fo:margin-right="0cm" fo:text-indent="-1.752cm" style:auto-text-indent="false"/>
      <style:text-properties style:font-name="Arial1" fo:font-size="3pt" style:font-size-asian="3pt" style:font-name-complex="Arial1" style:font-size-complex="3pt"/>
    </style:style>
    <style:style style:name="P73" style:family="paragraph" style:parent-style-name="Standard">
      <style:paragraph-properties fo:margin-left="1.752cm" fo:margin-right="0cm" fo:text-indent="-1.752cm" style:auto-text-indent="false"/>
      <style:text-properties fo:font-size="3pt" style:font-size-asian="3pt" style:font-size-complex="3pt"/>
    </style:style>
    <style:style style:name="P7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7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cm"/>
        </style:tab-stops>
      </style:paragraph-properties>
      <style:text-properties style:font-name="Arial1" style:text-underline-style="none" style:font-name-complex="Arial1"/>
    </style:style>
    <style:style style:name="P7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78" style:family="paragraph" style:parent-style-name="Standard">
      <style:paragraph-properties fo:margin-left="0.543cm" fo:margin-right="0cm" fo:text-align="justify" style:justify-single-word="false" fo:text-indent="-0.572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font-name="Arial1" style:font-name-complex="Arial1"/>
    </style:style>
    <style:style style:name="P80" style:family="paragraph" style:parent-style-name="Standard">
      <style:paragraph-properties fo:margin-left="0.457cm" fo:margin-right="0cm" fo:line-height="110%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1"/>
    </style:style>
    <style:style style:name="P81" style:family="paragraph" style:parent-style-name="Standard">
      <style:paragraph-properties fo:margin-left="0.457cm" fo:margin-right="0cm" fo:line-height="110%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style:font-name="Arial1" fo:font-size="4pt" style:text-underline-style="solid" style:text-underline-width="auto" style:text-underline-color="font-color" fo:font-weight="bold" style:font-size-asian="4pt" style:font-weight-asian="bold" style:font-name-complex="Arial1" style:font-size-complex="4pt"/>
    </style:style>
    <style:style style:name="P8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use-window-font-color="true" style:font-name="Arial1" style:font-name-complex="Arial1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84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</style:style>
    <style:style style:name="P85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P86" style:family="paragraph" style:parent-style-name="Text_20_body">
      <style:paragraph-properties fo:line-height="130%"/>
      <style:text-properties style:font-name="Arial1" style:font-name-complex="Arial1"/>
    </style:style>
    <style:style style:name="P87" style:family="paragraph" style:parent-style-name="Text_20_body">
      <style:paragraph-properties fo:line-height="130%"/>
      <style:text-properties style:font-name="Arial1" fo:font-size="4pt" style:font-size-asian="4pt" style:font-name-complex="Arial1"/>
    </style:style>
    <style:style style:name="P88" style:family="paragraph" style:parent-style-name="Text_20_body">
      <style:text-properties style:font-name="Arial1" fo:font-size="4pt" style:font-size-asian="4pt" style:font-name-complex="Arial1" style:font-size-complex="4pt"/>
    </style:style>
    <style:style style:name="P89" style:family="paragraph" style:parent-style-name="Text_20_body">
      <style:paragraph-properties fo:line-height="130%"/>
      <style:text-properties style:font-name="Arial1" fo:font-size="3pt" style:font-size-asian="3pt" style:font-name-complex="Arial1" style:font-size-complex="3pt"/>
    </style:style>
    <style:style style:name="P90" style:family="paragraph" style:parent-style-name="Text_20_body">
      <style:paragraph-properties fo:line-height="130%"/>
    </style:style>
    <style:style style:name="P91" style:family="paragraph" style:parent-style-name="Text_20_body">
      <style:paragraph-properties fo:line-height="130%" fo:text-align="center" style:justify-single-word="false"/>
      <style:text-properties fo:color="#0000ff" style:font-name="Arial1" fo:font-size="2pt" fo:font-weight="normal" style:font-size-asian="2pt" style:font-weight-asian="normal" style:font-name-complex="Arial1" style:font-size-complex="2pt"/>
    </style:style>
    <style:style style:name="P92" style:family="paragraph" style:parent-style-name="Text_20_body">
      <style:paragraph-properties fo:line-height="130%" fo:text-align="center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ext_20_body">
      <style:paragraph-properties fo:line-height="13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94" style:family="paragraph" style:parent-style-name="Text_20_body">
      <style:paragraph-properties fo:line-height="130%" fo:text-align="start" style:justify-single-word="false"/>
      <style:text-properties style:use-window-font-color="true" style:font-name="Arial1" fo:font-size="3pt" fo:font-weight="normal" style:font-size-asian="3pt" style:font-weight-asian="normal" style:font-name-complex="Arial1" style:font-size-complex="3pt"/>
    </style:style>
    <style:style style:name="P95" style:family="paragraph" style:parent-style-name="Text_20_body">
      <style:paragraph-properties fo:line-height="130%"/>
      <style:text-properties style:use-window-font-color="true" style:font-name="Arial1" fo:font-size="3pt" style:text-underline-style="solid" style:text-underline-width="auto" style:text-underline-color="font-color" fo:font-weight="normal" style:font-name-asian="Arial2" style:font-size-asian="3pt" style:font-weight-asian="normal" style:font-name-complex="Arial1" style:font-size-complex="3pt" style:font-weight-complex="bold"/>
    </style:style>
    <style:style style:name="P96" style:family="paragraph" style:parent-style-name="Text_20_body">
      <style:paragraph-properties fo:line-height="130%"/>
      <style:text-properties style:use-window-font-color="true" style:font-name="Arial1" fo:font-size="3pt" style:text-underline-style="solid" style:text-underline-width="auto" style:text-underline-color="font-color" fo:font-weight="bold" style:font-size-asian="3pt" style:font-weight-asian="bold" style:font-name-complex="Arial1" style:font-size-complex="3pt" style:font-weight-complex="bold"/>
    </style:style>
    <style:style style:name="P97" style:family="paragraph" style:parent-style-name="Text_20_body">
      <style:paragraph-properties fo:line-height="130%"/>
      <style:text-properties style:use-window-font-color="true" style:font-name="Arial1" fo:font-size="3pt" fo:font-weight="bold" style:font-size-asian="3pt" style:font-weight-asian="bold" style:font-name-complex="Arial1" style:font-size-complex="3pt" style:font-weight-complex="bold"/>
    </style:style>
    <style:style style:name="P98" style:family="paragraph" style:parent-style-name="Text_20_body">
      <style:paragraph-properties fo:line-height="130%" fo:text-align="justify" style:justify-single-word="false"/>
      <style:text-properties style:use-window-font-color="true" style:font-name="Arial1" fo:font-size="2pt" fo:font-weight="bold" style:font-size-asian="2pt" style:font-weight-asian="bold" style:font-name-complex="Arial1" style:font-size-complex="10pt" style:font-weight-complex="bold"/>
    </style:style>
    <style:style style:name="P99" style:family="paragraph" style:parent-style-name="Text_20_body">
      <style:paragraph-properties fo:line-height="130%" fo:text-align="start" style:justify-single-word="false"/>
      <style:text-properties style:use-window-font-color="true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00" style:family="paragraph" style:parent-style-name="Text_20_body">
      <style:paragraph-properties fo:line-height="130%" fo:text-align="start" style:justify-single-word="false"/>
      <style:text-properties style:use-window-font-color="true" style:font-name="Arial2" fo:font-size="3pt" fo:font-weight="bold" style:font-name-asian="Arial2" style:font-size-asian="3pt" style:font-weight-asian="bold" style:font-name-complex="Arial2" style:font-size-complex="3pt" style:font-weight-complex="bold"/>
    </style:style>
    <style:style style:name="P101" style:family="paragraph" style:parent-style-name="Heading_20_1">
      <style:text-properties style:font-name="Arial1" fo:font-size="2pt" style:font-size-asian="2pt" style:font-name-complex="Arial1"/>
    </style:style>
    <style:style style:name="P102" style:family="paragraph" style:parent-style-name="Heading_20_1">
      <style:text-properties style:font-name="Arial1" style:font-name-complex="Arial1"/>
    </style:style>
    <style:style style:name="P103" style:family="paragraph" style:parent-style-name="Heading_20_2">
      <style:text-properties style:font-name="Arial1" fo:font-size="10pt" style:font-size-asian="10pt" style:font-name-complex="Arial1"/>
    </style:style>
    <style:style style:name="P104" style:family="paragraph" style:parent-style-name="Heading_20_3" style:master-page-name="Standard">
      <style:paragraph-properties style:page-number="auto"/>
    </style:style>
    <style:style style:name="P105" style:family="paragraph" style:parent-style-name="Heading_20_4">
      <style:paragraph-properties fo:margin-left="0cm" fo:margin-right="0cm" fo:text-indent="0cm" style:auto-text-indent="false"/>
    </style:style>
    <style:style style:name="P106" style:family="paragraph" style:parent-style-name="Heading_20_4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07" style:family="paragraph" style:parent-style-name="Heading_20_5">
      <style:text-properties style:font-name="Arial1" fo:font-size="9pt" style:font-size-asian="9pt" style:font-name-complex="Arial1" style:font-size-complex="9pt"/>
    </style:style>
    <style:style style:name="P108" style:family="paragraph" style:parent-style-name="Heading_20_5">
      <style:paragraph-properties>
        <style:tab-stops>
          <style:tab-stop style:position="0.644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09" style:family="paragraph" style:parent-style-name="Heading_20_5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10" style:family="paragraph" style:parent-style-name="Heading_20_5">
      <style:text-properties style:font-name="Arial1" fo:font-size="2pt" style:font-size-asian="2pt" style:font-name-complex="Arial1"/>
    </style:style>
    <style:style style:name="P111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2" style:family="paragraph" style:parent-style-name="Standard">
      <style:paragraph-properties fo:line-height="120%" fo:text-align="justify" style:justify-single-word="false"/>
    </style:style>
    <style:style style:name="P11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11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1" style:font-name-complex="Arial1"/>
    </style:style>
    <style:style style:name="P117" style:family="paragraph" style:parent-style-name="Standard" style:list-style-name="WW8Num3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</style:style>
    <style:style style:name="P118" style:family="paragraph" style:parent-style-name="Standard" style:list-style-name="WW8Num3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style:font-name="Arial1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fo:font-weight="bold" fo:background-color="transparent" loext:char-shading-value="0" style:font-name-asian="Times New Roman" style:font-weight-asian="bold" style:font-name-complex="Arial1"/>
    </style:style>
    <style:style style:name="T5" style:family="text">
      <style:text-properties style:font-name="Arial1" fo:font-weight="bold" fo:background-color="transparent" loext:char-shading-value="0" style:font-weight-asian="bold" style:font-name-complex="Arial1"/>
    </style:style>
    <style:style style:name="T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" style:family="text">
      <style:text-properties style:font-name="Arial1" fo:font-weight="bold" fo:background-color="transparent" loext:char-shading-value="0" style:font-name-asian="Wingdings1" style:font-weight-asian="bold" style:font-name-complex="Arial1" style:font-weight-complex="bold"/>
    </style:style>
    <style:style style:name="T8" style:family="text">
      <style:text-properties style:font-name="Arial1" fo:font-weight="bold" style:font-name-asian="Times New Roman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fo:font-style="italic" style:font-size-asian="9pt" style:font-style-asian="italic" style:font-name-complex="Arial1"/>
    </style:style>
    <style:style style:name="T11" style:family="text"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T12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/>
    </style:style>
    <style:style style:name="T14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 style:font-weight-complex="normal"/>
    </style:style>
    <style:style style:name="T15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weight-complex="normal"/>
    </style:style>
    <style:style style:name="T16" style:family="text">
      <style:text-properties style:font-name="Arial1" fo:font-size="9pt" fo:font-style="italic" fo:background-color="transparent" loext:char-shading-value="0" style:font-size-asian="9pt" style:font-style-asian="italic" style:font-name-complex="Arial1"/>
    </style:style>
    <style:style style:name="T1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0" style:family="text">
      <style:text-properties style:font-name="Arial1" fo:font-size="9pt" style:font-size-asian="9pt" style:font-name-complex="Arial1"/>
    </style:style>
    <style:style style:name="T21" style:family="text">
      <style:text-properties style:font-name="Arial1" fo:font-size="9pt" style:font-size-asian="9pt" style:font-name-complex="Arial1" style:font-size-complex="9pt"/>
    </style:style>
    <style:style style:name="T22" style:family="text">
      <style:text-properties style:font-name="Arial1" fo:font-size="9pt" fo:font-weight="normal" style:font-size-asian="9pt" style:font-weight-asian="normal" style:font-name-complex="Arial1"/>
    </style:style>
    <style:style style:name="T23" style:family="text">
      <style:text-properties style:font-name="Arial1" fo:font-size="9pt" fo:background-color="transparent" loext:char-shading-value="0" style:font-size-asian="9pt" style:font-name-complex="Arial1"/>
    </style:style>
    <style:style style:name="T24" style:family="text">
      <style:text-properties style:font-name="Arial1" fo:language="none" fo:country="none" fo:font-weight="normal" style:language-asian="none" style:country-asian="none" style:font-weight-asian="normal" style:font-name-complex="Arial1"/>
    </style:style>
    <style:style style:name="T25" style:family="text">
      <style:text-properties style:font-name="Arial1" fo:font-size="10pt" style:font-size-asian="10pt" style:font-name-complex="Arial1"/>
    </style:style>
    <style:style style:name="T26" style:family="text">
      <style:text-properties style:font-name="Arial1" fo:font-size="10pt" style:font-size-asian="10pt" style:font-name-complex="Arial1" style:font-size-complex="10pt"/>
    </style:style>
    <style:style style:name="T2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3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1" fo:font-size="10pt" fo:font-weight="bold" fo:background-color="transparent" loext:char-shading-value="0" style:font-name-asian="Wingdings1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1" fo:font-size="10pt" fo:language="en" fo:country="GB" style:font-size-asian="10pt" style:font-name-complex="Arial1"/>
    </style:style>
    <style:style style:name="T33" style:family="text">
      <style:text-properties style:font-name="Arial1" fo:font-size="10pt" style:text-underline-style="solid" style:text-underline-width="auto" style:text-underline-color="font-color" fo:font-weight="bold" fo:background-color="transparent" loext:char-shading-value="0" style:font-name-asian="Wingdings1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1" fo:font-style="italic" fo:font-weight="bold" style:font-style-asian="italic" style:font-weight-asian="bold" style:font-name-complex="Arial1"/>
    </style:style>
    <style:style style:name="T35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36" style:family="text"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37" style:family="text">
      <style:text-properties style:font-name="Arial1" fo:font-style="italic" style:font-style-asian="italic" style:font-name-complex="Arial1"/>
    </style:style>
    <style:style style:name="T38" style:family="text">
      <style:text-properties style:font-name="Arial1" fo:font-style="italic" fo:background-color="transparent" loext:char-shading-value="0" style:font-style-asian="italic" style:font-name-complex="Arial1"/>
    </style:style>
    <style:style style:name="T39" style:family="text">
      <style:text-properties style:font-name="Arial1" fo:font-weight="normal" style:font-weight-asian="normal" style:font-name-complex="Arial1"/>
    </style:style>
    <style:style style:name="T40" style:family="text">
      <style:text-properties style:font-name="Arial1" fo:font-weight="normal" fo:background-color="transparent" loext:char-shading-value="0" style:font-name-asian="Wingdings1" style:font-weight-asian="normal" style:font-name-complex="Arial1" style:font-weight-complex="normal"/>
    </style:style>
    <style:style style:name="T41" style:family="text">
      <style:text-properties style:font-name="Arial1" fo:language="en" fo:country="GB" style:font-name-complex="Arial1"/>
    </style:style>
    <style:style style:name="T42" style:family="text">
      <style:text-properties style:font-name="Arial1" fo:language="en" fo:country="GB" fo:font-weight="normal" style:font-weight-asian="normal" style:font-name-complex="Arial1"/>
    </style:style>
    <style:style style:name="T43" style:family="text">
      <style:text-properties style:font-name="Arial1" style:font-name-asian="Arial1" style:font-name-complex="Arial1"/>
    </style:style>
    <style:style style:name="T44" style:family="text">
      <style:text-properties style:font-name="Arial1" fo:font-size="9.5pt" style:text-underline-style="solid" style:text-underline-width="auto" style:text-underline-color="font-color" style:font-size-asian="9.5pt" style:font-name-complex="Arial1"/>
    </style:style>
    <style:style style:name="T45" style:family="text">
      <style:text-properties style:font-name="Arial1" fo:font-size="9.5pt" style:font-size-asian="9.5pt" style:font-name-complex="Arial1"/>
    </style:style>
    <style:style style:name="T46" style:family="text">
      <style:text-properties style:font-name="Arial1" style:text-underline-style="solid" style:text-underline-width="auto" style:text-underline-color="font-color" style:font-name-complex="Arial1"/>
    </style:style>
    <style:style style:name="T4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48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49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name-asian="Wingdings1" style:font-weight-asian="bold" style:font-name-complex="Arial1" style:font-weight-complex="bold"/>
    </style:style>
    <style:style style:name="T50" style:family="text">
      <style:text-properties style:font-name="Arial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/>
    </style:style>
    <style:style style:name="T51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52" style:family="text">
      <style:text-properties style:font-name="Arial1" fo:background-color="transparent" loext:char-shading-value="0" style:font-name-complex="Arial1"/>
    </style:style>
    <style:style style:name="T53" style:family="text">
      <style:text-properties style:font-name="Arial1" style:text-underline-style="none" fo:font-weight="bold" fo:background-color="transparent" loext:char-shading-value="0" style:font-name-asian="Wingdings1" style:font-weight-asian="bold" style:font-name-complex="Arial1" style:font-weight-complex="bold"/>
    </style:style>
    <style:style style:name="T54" style:family="text">
      <style:text-properties style:font-name="Arial1" style:text-underline-style="none" fo:font-weight="bold" style:font-weight-asian="bold" style:font-name-complex="Arial1"/>
    </style:style>
    <style:style style:name="T55" style:family="text">
      <style:text-properties fo:font-size="16pt" style:font-size-asian="16pt"/>
    </style:style>
    <style:style style:name="T56" style:family="text">
      <style:text-properties fo:font-size="16pt" style:text-underline-style="solid" style:text-underline-width="auto" style:text-underline-color="font-color" style:font-size-asian="16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normal" style:font-weight-asian="normal"/>
    </style:style>
    <style:style style:name="T59" style:family="text">
      <style:text-properties style:font-name="Wingdings" fo:font-weight="bold" style:font-weight-asian="bold" style:font-name-complex="Wingdings"/>
    </style:style>
    <style:style style:name="T60" style:family="text">
      <style:text-properties style:font-name="Wingdings" fo:font-size="10pt" fo:font-weight="bold" style:font-name-asian="Arial2" style:font-size-asian="10pt" style:font-weight-asian="bold" style:font-name-complex="Wingdings" style:font-size-complex="10pt" style:font-weight-complex="bold"/>
    </style:style>
    <style:style style:name="T61" style:family="text">
      <style:text-properties style:font-name="Wingdings" style:font-name-complex="Wingdings"/>
    </style:style>
    <style:style style:name="T62" style:family="text">
      <style:text-properties style:font-name="Wingdings" fo:font-size="9pt" fo:font-weight="bold" style:font-size-asian="9pt" style:font-weight-asian="bold" style:font-name-complex="Wingdings" style:font-size-complex="9pt"/>
    </style:style>
    <style:style style:name="T63" style:family="text">
      <style:text-properties style:use-window-font-color="true" style:font-name="Wingdings" fo:font-weight="bold" style:font-weight-asian="bold" style:font-name-complex="Wingdings"/>
    </style:style>
    <style:style style:name="T64" style:family="text">
      <style:text-properties style:use-window-font-color="true" style:font-name="Wingdings" fo:font-size="12pt" fo:font-weight="bold" style:font-name-asian="Arial2" style:font-size-asian="12pt" style:font-weight-asian="bold" style:font-name-complex="Wingdings" style:font-size-complex="12pt" style:font-weight-complex="bold"/>
    </style:style>
    <style:style style:name="T65" style:family="text">
      <style:text-properties style:use-window-font-color="true" style:font-name="Arial1" fo:font-weight="bold" style:font-weight-asian="bold" style:font-name-complex="Arial1"/>
    </style:style>
    <style:style style:name="T66" style:family="text">
      <style:text-properties style:use-window-font-color="true" style:font-name="Arial1" fo:font-weight="bold" style:font-name-asian="Arial1" style:font-weight-asian="bold" style:font-name-complex="Arial1"/>
    </style:style>
    <style:style style:name="T67" style:family="text">
      <style:text-properties style:use-window-font-color="true" style:font-name="Arial1" fo:font-weight="bold" officeooo:rsid="0020c0f5" style:font-name-asian="Arial1" style:font-weight-asian="bold" style:font-name-complex="Arial1"/>
    </style:style>
    <style:style style:name="T68" style:family="text">
      <style:text-properties style:use-window-font-color="true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6pt" style:font-weight-complex="bold"/>
    </style:style>
    <style:style style:name="T69" style:family="text">
      <style:text-properties style:use-window-font-color="true" style:font-name="Arial1" fo:font-size="9pt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T70" style:family="text"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T71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2" style:family="text">
      <style:text-properties style:use-window-font-color="true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style:use-window-font-color="true"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74" style:family="text">
      <style:text-properties style:font-name="Arial Narrow" fo:font-size="9pt" fo:font-style="italic" fo:font-weight="normal" style:font-size-asian="9pt" style:font-style-asian="italic" style:font-weight-asian="normal" style:font-name-complex="Arial Narrow"/>
    </style:style>
    <style:style style:name="T75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76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7" style:family="text">
      <style:text-properties style:font-name="Wingdings1" fo:font-size="10.5pt" fo:font-weight="bold" fo:background-color="transparent" loext:char-shading-value="0" style:font-name-asian="Wingdings1" style:font-size-asian="10.5pt" style:font-weight-asian="bold" style:font-name-complex="Wingdings1" style:font-size-complex="10.5pt"/>
    </style:style>
    <style:style style:name="T78" style:family="text">
      <style:text-properties style:font-name="Wingdings1" fo:font-size="10.5pt" fo:font-weight="bold" fo:background-color="transparent" loext:char-shading-value="0" style:font-name-asian="Wingdings1" style:font-size-asian="10.5pt" style:font-weight-asian="bold" style:font-name-complex="Wingdings1" style:font-size-complex="10.5pt" style:font-weight-complex="bold"/>
    </style:style>
    <style:style style:name="T79" style:family="text">
      <style:text-properties style:font-name="Wingdings1" fo:font-weight="bold" fo:background-color="transparent" loext:char-shading-value="0" style:font-name-asian="Wingdings1" style:font-weight-asian="bold" style:font-name-complex="Wingdings1"/>
    </style:style>
    <style:style style:name="T80" style:family="text">
      <style:text-properties style:font-name="Wingdings1" fo:font-weight="bold" fo:background-color="transparent" loext:char-shading-value="0" style:font-name-asian="Wingdings1" style:font-weight-asian="bold" style:font-name-complex="Wingdings1" style:font-weight-complex="bold"/>
    </style:style>
    <style:style style:name="T81" style:family="text">
      <style:text-properties style:font-name="Wingdings1" fo:font-weight="bold" style:font-name-asian="Wingdings1" style:font-weight-asian="bold" style:font-name-complex="Wingdings1"/>
    </style:style>
    <style:style style:name="T82" style:family="text">
      <style:text-properties style:font-name="Wingdings1" style:text-underline-style="none" fo:font-weight="bold" style:font-name-asian="Wingdings1" style:font-weight-asian="bold" style:font-name-complex="Wingdings1"/>
    </style:style>
    <style:style style:name="T83" style:family="text">
      <style:text-properties style:font-name="Garamond" fo:font-size="8pt" fo:font-style="italic" style:font-size-asian="8pt" style:font-style-asian="italic" style:font-name-complex="Garamond" style:font-size-complex="8pt"/>
    </style:style>
    <style:style style:name="T84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3"><draw:frame draw:style-name="fr1" draw:name="Cornice1" text:anchor-type="char" svg:x="-0.249cm" svg:y="-0.004cm" svg:width="9.887cm" svg:height="1.759cm" draw:z-index="0"><draw:text-box><text:p text:style-name="P3">Comunicazione variazioni agenzia di viaggio</text:p><text:p text:style-name="P3">Modello 2 <text:s/></text:p><text:p text:style-name="P50"><text:s text:c="2"/></text:p></draw:text-box></draw:frame><text:span text:style-name="T10">N.B.: COMPILARE IN STAMPATELLO</text:span><text:span text:style-name="T24"> </text:span></text:h>
      <text:p text:style-name="P4"/>
      <text:p text:style-name="P69"/>
      <text:p text:style-name="P6"/>
      <text:p text:style-name="P6"/>
      <text:p text:style-name="P13">Allo Sportello Unico Attività Produttive (Suap)</text:p>
      <text:h text:style-name="P107" text:outline-level="5">del Comune di ____________________________</text:h>
      <text:h text:style-name="P109" text:outline-level="5">(competente per territorio in cui si svolge l'attività)</text:h>
      <text:p text:style-name="P19"/>
      <text:h text:style-name="P110" text:outline-level="5"/>
      <text:h text:style-name="P108" text:outline-level="5">Per la <text:s text:c="3"/>Città Metropolitana di Firenze</text:h>
      <text:p text:style-name="P54"><text:span text:style-name="T21"><text:tab/><text:tab/></text:span><text:span text:style-name="T18">Via Cavour, 1 – 50123 Firenze</text:span></text:p>
      <text:h text:style-name="P105" text:outline-level="4"><text:span text:style-name="T25">OGGETTO</text:span>:<text:tab/> <text:span text:style-name="T56">Comunicazione di variazioni</text:span><text:span text:style-name="T55"> </text:span><text:s text:c="2"/>nella <text:s/>gestione <text:s/>della <text:s/>agenzia <text:s/>di <text:s/>viaggio e turismo</text:h>
      <text:h text:style-name="P106" text:outline-level="4"/>
      <text:h text:style-name="P105" text:outline-level="4"><text:tab/><text:tab/> <text:span text:style-name="T57">già denominata</text:span><text:span text:style-name="T58"> <text:s text:c="138"/></text:span></text:h>
      <text:p text:style-name="P55"/>
      <text:p text:style-name="P56"/>
      <text:p text:style-name="P51"><text:span text:style-name="T1">(vedasi Autorizzazione n. ___________ del _______/_______/_______ <text:s text:c="8"/></text:span><text:span text:style-name="T34">oppure <text:s/></text:span></text:p>
      <text:p text:style-name="P25"/>
      <text:p text:style-name="P58"/>
      <text:p text:style-name="P51"><text:span text:style-name="T35">D</text:span><text:span text:style-name="T2">enuncia </text:span><text:span text:style-name="T1">Inizio Attività / Segnalazione Certificata Inizio Attività del _______/_______/________)</text:span></text:p>
      <text:p text:style-name="P26"/>
      <text:p text:style-name="P51"><text:span text:style-name="T11">(Modello comprensivo di dichiarazioni sostitutive di certificazione e dichiarazioni sostitutive di atto di notorietà</text:span><text:span text:style-name="T10">, sottoscritta da maggiorenne con capacità di agire </text:span><text:span text:style-name="T11">- <text:s/>artt. 46 e 47 D.P.R. 445/2000</text:span><text:span text:style-name="T10">)</text:span><text:span text:style-name="T20">. </text:span></text:p>
      <text:p text:style-name="P18">---------------------------------------------------------------------------------------------------------------------------------------------------------------------------------------------------------</text:p>
      <text:p text:style-name="P23"/>
      <text:p text:style-name="P51"><text:span text:style-name="T1">A seguito delle intervenute variazioni <text:s text:c="4"/></text:span><text:span text:style-name="T28">(</text:span><text:span text:style-name="T29">contrassegnare con X</text:span><text:span text:style-name="T28">)</text:span><text:span text:style-name="T36">:</text:span></text:p>
      <text:p text:style-name="P33"/>
      <text:p text:style-name="P59"><text:span text:style-name="T59"></text:span><text:span text:style-name="T3"> </text:span><text:span text:style-name="T1">titolare, a seguito di subentro con atto di acquisto /affitto d’azienda stipulato il <text:s/>_______/_______/_______</text:span></text:p>
      <text:p text:style-name="P59"><text:span text:style-name="T59"></text:span><text:span text:style-name="T3"> </text:span><text:span text:style-name="T1">legale rappresentante della Società titolare</text:span></text:p>
      <text:p text:style-name="P59"><text:span text:style-name="T59"></text:span><text:span text:style-name="T3"> </text:span><text:span text:style-name="T1">denominazione o ragione sociale della Società titolare</text:span></text:p>
      <text:p text:style-name="P59"><text:span text:style-name="T59"></text:span><text:span text:style-name="T3"> </text:span><text:span text:style-name="T1">sede legale Società titolare</text:span></text:p>
      <text:p text:style-name="P59"><text:span text:style-name="T59"></text:span><text:span text:style-name="T3"> </text:span><text:span text:style-name="T1">sede agenzia di viaggio</text:span></text:p>
      <text:p text:style-name="P59"><text:span text:style-name="T59"></text:span><text:span text:style-name="T3"> </text:span><text:span text:style-name="T1">denominazione agenzia</text:span></text:p>
      <text:p text:style-name="P59"><text:span text:style-name="T59"></text:span><text:span text:style-name="T3"> </text:span><text:span text:style-name="T1">persona preposta alla direzione tecnica</text:span></text:p>
      <text:p text:style-name="P59"><text:span text:style-name="T63"></text:span><text:span text:style-name="T66"> </text:span><text:span text:style-name="T67">sede </text:span><text:span text:style-name="T65">agenzia di viaggio - ON-LINE -</text:span></text:p>
      <text:p text:style-name="P60"/>
      <text:p text:style-name="P35"/>
      <text:p text:style-name="P65"><text:span text:style-name="T1">il/la sottoscritt _____</text:span><text:span text:style-name="T9"> </text:span></text:p>
      <text:p text:style-name="P65"><text:span text:style-name="T74">(nome)</text:span><text:span text:style-name="T39"> _______________________</text:span><text:span text:style-name="T9"> </text:span><text:span text:style-name="T74">(cognome</text:span><text:span text:style-name="T22">) ________________________________</text:span><text:span text:style-name="T9"> </text:span><text:span text:style-name="T39">C.F._____________________________</text:span></text:p>
      <text:p text:style-name="P65"><text:span text:style-name="T39">nato il ____/____/_____ a <text:s/>__________________________________ (___) </text:span><text:span text:style-name="T9"><text:s/></text:span><text:span text:style-name="T39">cittadinanza <text:s/>________________________</text:span><text:span text:style-name="T9"> </text:span></text:p>
      <text:p text:style-name="P65"><text:span text:style-name="T9">e residente a ___________________________ </text:span><text:span text:style-name="T39">(___)</text:span><text:span text:style-name="T9"> <text:s text:c="2"/>via / piazza _______________________ n._____ <text:s/>C.A.P. ______</text:span><text:span text:style-name="T41"> </text:span><text:span text:style-name="T9">in qualità di</text:span><text:span text:style-name="T37"> </text:span><text:span text:style-name="T10">(specificare contrassegnando il quadratino con una X</text:span><text:span text:style-name="T37">):</text:span></text:p>
      <text:p text:style-name="P65"><text:span text:style-name="T59"></text:span><text:span text:style-name="T43"> </text:span><text:span text:style-name="T1">titolare dell’omonima Impresa Individuale</text:span></text:p>
      <text:p text:style-name="P12">oppure</text:p>
      <text:p text:style-name="P65"><text:span text:style-name="T59"></text:span><text:span text:style-name="T43"> </text:span><text:span text:style-name="T1">legale rappresentante della Società</text:span><text:span text:style-name="T9"> <text:s/></text:span><text:span text:style-name="T10">(specificare la denominazione o ragione sociale</text:span><text:span text:style-name="T37">): </text:span></text:p>
      <text:p text:style-name="P66"><text:span text:style-name="T9">_________________________________________________________________________________________________ con sede in ______________________ </text:span><text:span text:style-name="T39">(___)</text:span><text:span text:style-name="T9"> via / piazza _______________________________________ n. _____ <text:s/>Cod. Fisc. _______________________ N. di iscrizione al Registro Imprese _______________ CCIAA di _____________ <text:s/>in quanto <text:s text:c="5"/></text:span><text:span text:style-name="T27">(specificare contrassegnando con X</text:span><text:span text:style-name="T26">)</text:span><text:span text:style-name="T9">:</text:span></text:p>
      <text:p text:style-name="P28"/>
      <text:p text:style-name="P64"><text:span text:style-name="T59"></text:span><text:span text:style-name="T3"> </text:span><text:span text:style-name="T9">Presidente C.d.A. - </text:span><text:span text:style-name="T59"></text:span><text:span text:style-name="T9"> Amm.re Unico - </text:span><text:span text:style-name="T59"></text:span><text:span text:style-name="T9"> Amm.re Delegato - </text:span><text:span text:style-name="T59"></text:span><text:span text:style-name="T9"> Socio Accom.rio - </text:span><text:span text:style-name="T59"></text:span><text:span text:style-name="T9"> Socio - </text:span><text:span text:style-name="T59"></text:span><text:span text:style-name="T9"> Altro:_____________</text:span></text:p>
      <text:p text:style-name="P29"/>
      <text:p text:style-name="Text_20_body"><text:span text:style-name="T44">perfettamente consapevole, </text:span><text:span text:style-name="T46">ai sensi art. 76 del D.P.R. 445/2000, </text:span><text:span text:style-name="T44">delle responsabilità conseguenti alle dichiarazioni mendaci, </text:span><text:span text:style-name="T46">falsità in atti o uso di atti falsi</text:span><text:span text:style-name="T44"> e dei loro effetti, fra cui, oltre quelli di natura penale, l’adozione del divieto di prosecuzione dell’attività</text:span><text:span text:style-name="T45"> e la fissazione, qualora sia possibile, di un termine per la conformazione dell’attività alla normativa vigente, fermo restando che il mancato rispetto del termine comporterà l’applicazione del definitivo divieto della prosecuzione dell’attività,</text:span></text:p>
      <text:h text:style-name="P101" text:outline-level="1"/>
      <text:h text:style-name="P102" text:outline-level="1">SEGNALA</text:h>
      <text:p text:style-name="P38"/>
      <text:p text:style-name="P5">di essere titolare della agenzia di viaggio denominata </text:p>
      <text:p text:style-name="P46"/>
      <text:p text:style-name="P5">_________________________________________________________________________________</text:p>
      <text:p text:style-name="P22"/>
      <text:p text:style-name="Standard"><text:span text:style-name="T1">esercitante la seguente attività tipica di cui all’art. 87 comma 1 L.R. 86/2016 <text:s/>- <text:s/></text:span><text:span text:style-name="T11">(</text:span><text:span text:style-name="T12">ATTENZIONE: </text:span><text:span text:style-name="T14">non si può modificare</text:span><text:span text:style-name="T15"> </text:span><text:span text:style-name="T14">l’attività <text:s/>con questo modello -</text:span><text:span text:style-name="T12"> si deve confermare, </text:span><text:span text:style-name="T50">contrassegnando con una X, <text:s/>l’attività già svolta</text:span><text:span text:style-name="T51">)</text:span><text:span text:style-name="T34">:</text:span></text:p>
      <text:p text:style-name="P32"/>
      <text:p text:style-name="P70"><text:span text:style-name="T59"></text:span><text:span text:style-name="T3"> <text:s/></text:span><text:span text:style-name="T1">lett. a)</text:span><text:span text:style-name="T9"> </text:span><text:span text:style-name="T20">produzione e organizzazione di viaggi e soggiorni per singole persone o per gruppi, senza vendita diretta al pubblico</text:span></text:p>
      <text:p text:style-name="P71"><text:span text:style-name="T59"></text:span><text:span text:style-name="T3"> <text:s/></text:span><text:span text:style-name="T1">lett. b)</text:span><text:span text:style-name="T9"> </text:span><text:span text:style-name="T20">produzione e organizzazione di viaggi e soggiorni per singole persone o per gruppi, intermediazione nei servizi di cui alla <text:s text:c="2"/>lett.a) o di singoli servizi separati con vendita diretta al pubblico</text:span></text:p>
      <text:p text:style-name="P71"><text:span text:style-name="T59"></text:span><text:span text:style-name="T3"> <text:s/></text:span><text:span text:style-name="T1">lett. c)</text:span><text:span text:style-name="T9"> </text:span><text:span text:style-name="T20">intermediazione di viaggi e soggiorni prodotti e organizzati, per singole persone o per gruppi, dalle imprese di cui alle lettere a) e b) e di singoli servizi con vendita al pubblico.</text:span></text:p>
      <text:p text:style-name="Standard"><text:span text:style-name="T60"></text:span><text:span text:style-name="T76"> <text:s/></text:span><text:span text:style-name="T30">lett. d) </text:span><text:span text:style-name="T20">raccolta di adesioni a viaggi e crociere per l'interno e per l'estero.</text:span></text:p>
      <text:p text:style-name="P72"/>
      <text:p text:style-name="P73"/>
      <text:p text:style-name="P51"><text:span text:style-name="T1">con carattere <text:s/></text:span><text:span text:style-name="T59"></text:span><text:span text:style-name="T1"> annuale -</text:span><text:span text:style-name="T9"> </text:span><text:span text:style-name="T59"></text:span><text:span text:style-name="T1"> stagionale</text:span><text:span text:style-name="T9">, con apertura dal ___/___ al ___/___ e dal ___/___ al ___/___ <text:s/>(giorno/mese)</text:span></text:p>
      <text:p text:style-name="P87"/>
      <text:p text:style-name="P87"/>
      <text:p text:style-name="P66"><text:span text:style-name="T68"/></text:p>
      <text:p text:style-name="P66"><text:soft-page-break/><text:span text:style-name="T68">(specificare contrassegnando il quadratino con una X) <text:s text:c="2"/></text:span><text:span text:style-name="T69">:</text:span></text:p>
      <text:p text:style-name="P61"/>
      <text:p text:style-name="P57"/>
      <text:p text:style-name="P90"><text:span text:style-name="T64"></text:span><text:span text:style-name="T72"> </text:span><text:span text:style-name="T76"><text:s/></text:span><text:span text:style-name="T9">con sede nei locali posti nel Comune di _______________________ via / piazza ____________________ n. ____</text:span><text:span text:style-name="T39"> </text:span><text:span text:style-name="T41">C.A.P. __________</text:span><text:span text:style-name="T42"> </text:span><text:span text:style-name="T9">piano __________ <text:s text:c="3"/>destinazione uso catastale <text:s text:c="3"/></text:span><text:span text:style-name="T13">(è obbligatorio specificare</text:span><text:span text:style-name="T37">) <text:s text:c="3"/></text:span><text:span text:style-name="T61"></text:span><text:span text:style-name="T9"> C 1 - </text:span><text:span text:style-name="T61"></text:span><text:span text:style-name="T9"> A 10</text:span></text:p>
      <text:p text:style-name="P86">tel. __________________ fax __________________ e-mail ________________________________________________</text:p>
      <text:p text:style-name="P86">sito web ____________________________________ P.e.c. _______________________________________________</text:p>
      <text:p text:style-name="P89"/>
      <text:p text:style-name="P91"/>
      <text:p text:style-name="P92">oppure</text:p>
      <text:p text:style-name="P94"/>
      <text:p text:style-name="P64"><text:span text:style-name="T64"></text:span><text:span text:style-name="T72"> <text:s/>Agenzia di viaggio ON-LINE</text:span></text:p>
      <text:p text:style-name="P63"/>
      <text:p text:style-name="P99">siti web utilizzati: </text:p>
      <text:p text:style-name="P100"/>
      <text:p text:style-name="P90"><text:span text:style-name="T72">sito individuale : <text:s/></text:span><text:span text:style-name="T73">WWW. <text:s text:c="148"/></text:span></text:p>
      <text:p text:style-name="P95"/>
      <text:p text:style-name="P90"><text:span text:style-name="T70">sito collettivo : </text:span><text:span text:style-name="T71">WWW. <text:s text:c="153"/></text:span></text:p>
      <text:p text:style-name="P96"/>
      <text:p text:style-name="P93">tel. __________________ fax __________________ e-mail ________________________________________________</text:p>
      <text:p text:style-name="P97"/>
      <text:p text:style-name="P93">P.e.c. _______________________________________________</text:p>
      <text:p text:style-name="P98"/>
      <text:p text:style-name="P62"/>
      <text:p text:style-name="P14">A TAL FINE DICHIARA:</text:p>
      <text:p text:style-name="P24"/>
      <text:p text:style-name="P51"><text:span text:style-name="T9">che la persona preposta alla direzione tecnica dell’agenzia di viaggio, </text:span><text:span text:style-name="T47">con carattere di esclusività</text:span><text:span text:style-name="T9">, è:</text:span></text:p>
      <text:p text:style-name="P40"/>
      <text:p text:style-name="P66"><text:span text:style-name="T62"></text:span><text:span text:style-name="T19"> </text:span><text:span text:style-name="T17">se medesim___,</text:span></text:p>
      <text:p text:style-name="P16">oppure</text:p>
      <text:p text:style-name="P31"/>
      <text:p text:style-name="P66"><text:span text:style-name="T62"></text:span><text:span text:style-name="T19"> </text:span><text:span text:style-name="T17">il/la Sig </text:span><text:span text:style-name="T75">(nome)</text:span><text:span text:style-name="T21"> _______________________ </text:span><text:span text:style-name="T75">(cognome</text:span><text:span text:style-name="T21">) ____________________________ C.F. ____________________________</text:span></text:p>
      <text:p text:style-name="Corpo_20_del_20_testo_20_2"><text:span text:style-name="T25">nato il _____/_____/_______ a ____________________________________ (____) <text:s/>cittadinanza ___________________ <text:s text:c="2"/></text:span><text:span text:style-name="T32">residente a ________________________ (___) via / piazza ____________________________ n. _____ C.A.P.______ </text:span></text:p>
      <text:p text:style-name="P1"/>
      <text:p text:style-name="P11">già in possesso dei requisiti professionali di cui all’art.94 della L.R. 86/2016 in quanto:</text:p>
      <text:p text:style-name="P30"/>
      <text:p text:style-name="P51"><text:span text:style-name="T59"></text:span><text:span text:style-name="T43"> </text:span><text:span text:style-name="T9">- ha conseguito <text:s/>l’idoneità a seguito esame presso la Provincia / Regione: </text:span><text:span text:style-name="T37">(specificare quale) __________________</text:span></text:p>
      <text:p text:style-name="P20"/>
      <text:p text:style-name="P51"><text:span text:style-name="T59"></text:span><text:span text:style-name="T43"> </text:span><text:span text:style-name="T9">- già iscritt. all’Albo della RegioneToscana (o sez.spec.) al n. __________________</text:span></text:p>
      <text:p text:style-name="P21"/>
      <text:p text:style-name="P51"><text:span text:style-name="T59"></text:span><text:span text:style-name="T3"> </text:span><text:span text:style-name="T9">- già iscritto all’Albo della Regione </text:span><text:span text:style-name="T37">(specificare quale) ________________________</text:span></text:p>
      <text:p text:style-name="P20"/>
      <text:p text:style-name="P51"><text:span text:style-name="T59"></text:span><text:span text:style-name="T3"> </text:span><text:span text:style-name="T1">-</text:span><text:span text:style-name="T9"> ha ottenuto il riconoscimento dei titoli professionali dalla Provincia di </text:span><text:span text:style-name="T37">(specificare quale) _____________________</text:span></text:p>
      <text:p text:style-name="P20"/>
      <text:p text:style-name="P51"><text:span text:style-name="T59"></text:span><text:span text:style-name="T3"> </text:span><text:span text:style-name="T1">-</text:span><text:span text:style-name="T9"> in possesso dei titoli professionali previsti dall’art.4 del D. L.vo 392/91, come da autocertificazione (</text:span><text:span text:style-name="T1">vedi allegato d</text:span><text:span text:style-name="T9">);</text:span></text:p>
      <text:p text:style-name="P15"/>
      <text:h text:style-name="P103" text:outline-level="2">DICHIARA INOLTRE</text:h>
      <text:p text:style-name="P13"/>
      <text:p text:style-name="P51"><text:span text:style-name="T9">1)</text:span><text:span text:style-name="T77"></text:span><text:span text:style-name="T4"> </text:span><text:span text:style-name="T52"><text:tab/>che nei propri confronti non sussistono cause di divieto, di decadenza o di sospensione indicate dall’art. 10 della <text:tab/>Legge 31.05.65 n.575 <text:s/>e successive modificazioni (Antimafia);</text:span></text:p>
      <text:p text:style-name="P41"/>
      <text:p text:style-name="P40"/>
      <text:p text:style-name="P51"><text:span text:style-name="T52">2)</text:span><text:span text:style-name="T77"></text:span><text:span text:style-name="T52"><text:tab/>(</text:span><text:span text:style-name="T38">in caso di cittadino extracomunitario</text:span><text:span text:style-name="T5">)</text:span><text:span text:style-name="T52">: di essere in possesso di permesso di soggiorno per </text:span><text:span text:style-name="T23">(</text:span><text:span text:style-name="T16">specificare il motivo</text:span><text:span text:style-name="T38">) <text:tab/>________________________________________________________________________________</text:span><text:span text:style-name="T52"> rilasciato da <text:tab/>_______________________________________ il ____/____/____ con validità fino al ____/____/____ ;</text:span></text:p>
      <text:p text:style-name="P41"/>
      <text:p text:style-name="P40"/>
      <text:p text:style-name="P51"><text:span text:style-name="T52">3)</text:span><text:span text:style-name="T78"></text:span><text:span text:style-name="T4"> </text:span><text:span text:style-name="T52"><text:tab/>di non aver riportato condanne penali che comportino l’interdizione, anche temporanea, dall’esercizio della <text:tab/>professione, salvo che non sia intervenuta la riabilitazione;</text:span></text:p>
      <text:p text:style-name="P41"/>
      <text:p text:style-name="P40"/>
      <text:p text:style-name="P51"><text:span text:style-name="T52">4)</text:span><text:span text:style-name="T77"></text:span><text:span text:style-name="T4"> </text:span><text:span text:style-name="T52"><text:tab/>di non trovarsi in stato di liquidazione o di fallimento e di non aver presentato domanda di concordato;</text:span></text:p>
      <text:p text:style-name="P41"/>
      <text:p text:style-name="P40"/>
      <text:p text:style-name="P51"><text:span text:style-name="T52">5)</text:span><text:span text:style-name="T77"></text:span><text:span text:style-name="T4"> </text:span><text:span text:style-name="T52"><text:tab/>che per i locali s</text:span><text:span text:style-name="T9">ussistono le caratteristiche prescritte dall’art.88 comma 3 della L.R. 86/2016;</text:span></text:p>
      <text:p text:style-name="P39"/>
      <text:p text:style-name="P39"/>
      <text:p text:style-name="P51"><text:span text:style-name="T2">6</text:span><text:span text:style-name="T6">)</text:span><text:span text:style-name="T77"></text:span><text:span text:style-name="T79"><text:tab/></text:span><text:span text:style-name="T6">di <text:s/>avere <text:s/>avuto <text:s/></text:span><text:span text:style-name="T48">parere positivo</text:span><text:span text:style-name="T6"> <text:s/>in ordine <text:s/>alla </text:span><text:span text:style-name="T48">nuova denominazione</text:span><text:span text:style-name="T6"> <text:s/>dell'agenzia da parte <text:s/>della <text:s/>Città <text:tab/></text:span></text:p>
      <text:p text:style-name="P27"/>
      <text:p text:style-name="P8"><text:tab/>Metropolitana <text:tab/>di Firenze, come da nota prot. n._______________________ del _____/______/______;</text:p>
      <text:p text:style-name="P36"/>
      <text:p text:style-name="P57"/>
      <text:p text:style-name="P51"><text:span text:style-name="T6">7)</text:span><text:span text:style-name="T77"></text:span><text:span text:style-name="T79"><text:tab/></text:span><text:span text:style-name="T31">di aver stipulato Polizza Assicurativa di Responsabilità Civile ai sensi dell'art. 91, comma 1) della L.R.T. <text:tab/>n.86/2016</text:span><text:span text:style-name="T7"> :</text:span></text:p>
      <text:p text:style-name="P37"/>
      <text:p text:style-name="P9"><text:tab/>(n.polizza __________________________Compagnia Assicuratrice _________________________________</text:p>
      <text:p text:style-name="P37"/>
      <text:p text:style-name="P9"><text:tab/> emessa il _________________________ valida dal _______/_______/_______ al ______/_______/_______);</text:p>
      <text:p text:style-name="P37"/>
      <text:p text:style-name="P37"/>
      <text:p text:style-name="P51"><text:span text:style-name="T7">8)</text:span><text:span text:style-name="T78"></text:span><text:span text:style-name="T80"><text:tab/></text:span><text:span text:style-name="T7">di aver stipulato Polizza Assicurativa o Garanzia Bancaria ai sensi dell'art. 91, comma 2), della L.R.T. <text:tab/>86/2016 (come previsto dall'art. 50, comma 2) del D.lgs 79/2011, modificato dall'art. 50, L. 115/2015):</text:span></text:p>
      <text:p text:style-name="P42"/>
      <text:p text:style-name="P9"><text:tab/>(n.polizza __________________________Compagnia Assicuratrice _________________________________</text:p>
      <text:p text:style-name="P37"/>
      <text:p text:style-name="P9"><text:tab/> emessa il _________________________ valida dal _______/_______/_______ al ______/_______/_______);</text:p>
      <text:p text:style-name="P37"/>
      <text:p text:style-name="P37"/>
      <text:p text:style-name="P51"><text:span text:style-name="T40">9)</text:span><text:span text:style-name="T7"><text:tab/>che provvederà a trasmettere </text:span><text:span text:style-name="T49">entro il 31 dicembre di ogni anno</text:span><text:span text:style-name="T53"> attestazione</text:span><text:span text:style-name="T7"> dell'avvenuto rinnovo delle <text:tab/>polizze di cui all'art. 91 comma 3 della L.R.T. 86/2016.</text:span></text:p>
      <text:p text:style-name="P9"><text:soft-page-break/></text:p>
      <text:p text:style-name="P7">Allega i seguenti documenti:</text:p>
      <text:p text:style-name="P17">(specificare contrassegnando il quadratino con una X <text:s text:c="2"/>-quelli già contrassegnati sono obbligatori-)</text:p>
      <text:p text:style-name="P34"/>
      <text:p text:style-name="P34"/>
      <text:p text:style-name="P53"><text:span text:style-name="T81"></text:span><text:span text:style-name="T3"> <text:s text:c="2"/></text:span><text:span text:style-name="T8">Fotocopia documento d'identità del dichiarante.</text:span></text:p>
      <text:p text:style-name="P10"/>
      <text:p text:style-name="P48">Per variazione del titolare a seguito di subentro:</text:p>
      <text:p text:style-name="P44"/>
      <text:p text:style-name="P52"><text:span text:style-name="T82"><text:tab/></text:span><text:span text:style-name="T47">Polizza Assicurativa di Responsabilità Civile stipulata ai sensi dell’art.91, </text:span><text:span text:style-name="T33">comma 1), </text:span><text:span text:style-name="T47">della L.R. 86/2016 </text:span><text:span text:style-name="T54"><text:tab/></text:span><text:span text:style-name="T47">indispensabile per il proseguimento dell’attività;</text:span></text:p>
      <text:p text:style-name="P52"><text:span text:style-name="T82"><text:tab/></text:span><text:span text:style-name="T47">Polizza Assicurativa o Garanzia Bancaria stipulata </text:span><text:span text:style-name="T49">ai sensi dell'art. 91, comma 2), della L.R.T. 86/2016 (come </text:span><text:span text:style-name="T53"><text:tab/></text:span><text:span text:style-name="T49">previsto dall'art. 50, comma 2) del D.lgs 79/2011, modificato dall'art. 50, L. 115/2015), indispensabile per il </text:span><text:span text:style-name="T53"><text:tab/></text:span><text:span text:style-name="T49">proseguimento dell’attività;</text:span></text:p>
      <text:list xml:id="list1110768718" text:style-name="WW8Num4">
        <text:list-item>
          <text:p text:style-name="P113"><text:span text:style-name="T9">fotocopia dell’atto costitutivo e dello statuto della Società (comprendente fra gli scopi la gestione di agenzie di viaggio), </text:span><text:span text:style-name="T1">che dichiara conforme all’originale già depositato presso la competente CCIAA</text:span><text:span text:style-name="T9">;</text:span></text:p>
        </text:list-item>
        <text:list-item>
          <text:p text:style-name="P115">copia autentica dell’atto di acquisto o affitto di azienda;</text:p>
        </text:list-item>
        <text:list-item>
          <text:p text:style-name="P114"><text:span text:style-name="T9">autocertificazione relativa ai requisiti di ognuno degli amministratori della Società </text:span><text:span text:style-name="T1">(vedi allegato b);</text:span></text:p>
        </text:list-item>
        <text:list-item>
          <text:p text:style-name="P113"><text:span text:style-name="T9">dichiarazione di assenso di eventuali ulteriori legali rappresentanti (es. S.n.c., S.r.l. con co-amministratori ecc..), affinché la comunicazione di variazioni sia sottoscritta dal dichiarante (</text:span><text:span text:style-name="T1">vedi allegato c</text:span><text:span text:style-name="T9">).</text:span></text:p>
        </text:list-item>
      </text:list>
      <text:p text:style-name="P11"/>
      <text:p text:style-name="Text_20_body"><text:span text:style-name="T46">Per variazione legale rappresentante Società titolare</text:span><text:span text:style-name="T9">:</text:span></text:p>
      <text:p text:style-name="P88"/>
      <text:list xml:id="list112259524445440" text:continue-numbering="true" text:style-name="WW8Num4">
        <text:list-item>
          <text:p text:style-name="P113"><text:span text:style-name="T9">autocertificazione relativa ai requisiti di ognuno degli </text:span><text:span text:style-name="T46">eventuali nuovi amministratori</text:span><text:span text:style-name="T9"> della Società </text:span><text:span text:style-name="T1">(vedi allegato b);</text:span></text:p>
        </text:list-item>
        <text:list-item>
          <text:p text:style-name="P113"><text:span text:style-name="T9">dichiarazione di assenso di </text:span><text:span text:style-name="T46">eventuali ulteriori legali rappresentanti</text:span><text:span text:style-name="T9"> (es. S.n.c., S.r.l. con co-amministratori ecc..), affinché la comunicazione di variazioni sia sottoscritta dal dichiarante (</text:span><text:span text:style-name="T1">vedi allegato c</text:span><text:span text:style-name="T9">).</text:span></text:p>
        </text:list-item>
      </text:list>
      <text:p text:style-name="P11"/>
      <text:p text:style-name="P47">Per variazione denominazione o ragione sociale della Società titolare:</text:p>
      <text:p text:style-name="P43"/>
      <text:p text:style-name="P52"><text:span text:style-name="T82"><text:tab/></text:span><text:span text:style-name="T47">appendici alle polizze assicurative di cui all'art. 91, comma 1) e comma 2) della L.R.T. 86/2016 con presa </text:span><text:span text:style-name="T54"><text:tab/></text:span><text:span text:style-name="T47">d’atto della nuova DENOMINAZIONE del contraente, indispensabile per il proseguimento dell’attività;</text:span></text:p>
      <text:list xml:id="list112260474450323" text:continue-numbering="true" text:style-name="WW8Num4">
        <text:list-item>
          <text:p text:style-name="P113"><text:span text:style-name="T9">fotocopia dell’atto di modifica della denominazione o ragione sociale, </text:span><text:span text:style-name="T1">che dichiara conforme all’originale già <text:tab/>depositato presso la competente CCIAA</text:span><text:span text:style-name="T9">;</text:span></text:p>
        </text:list-item>
        <text:list-item>
          <text:p text:style-name="P113"><text:span text:style-name="T9">autocertificazione relativa ai requisiti di ognuno degli amministratori della Società </text:span><text:span text:style-name="T1">(vedi allegato b);</text:span></text:p>
        </text:list-item>
        <text:list-item>
          <text:p text:style-name="P113"><text:span text:style-name="T9">dichiarazione di assenso di eventuali ulteriori legali rappresentanti (es. S.n.c., S.r.l. con co-amministratori ecc..), <text:tab/>affinché la comunicazione di variazioni sia sottoscritta dal dichiarante (</text:span><text:span text:style-name="T1">vedi allegato c</text:span><text:span text:style-name="T9">).</text:span></text:p>
        </text:list-item>
      </text:list>
      <text:p text:style-name="P11"/>
      <text:p text:style-name="P47">Per variazione sede legale della Società titolare:</text:p>
      <text:p text:style-name="P43"/>
      <text:list xml:id="list112260190933488" text:continue-numbering="true" text:style-name="WW8Num4">
        <text:list-item>
          <text:p text:style-name="P113"><text:span text:style-name="T9">fotocopia dell’atto di variazione della sede legale, </text:span><text:span text:style-name="T1">che dichiara conforme all’originale già depositato presso la competente CCIAA</text:span><text:span text:style-name="T9">;</text:span></text:p>
        </text:list-item>
      </text:list>
      <text:p text:style-name="P77"><text:span text:style-name="T82"><text:tab/></text:span><text:span text:style-name="T47">appendici alle polizze assicurative di cui all'art. 91, comma 1) e comma 2) della L.R.T. 86/2016 con presa d’atto della nuova SEDE LEGALE.</text:span></text:p>
      <text:p text:style-name="P74"/>
      <text:p text:style-name="P47">Per variazione sede agenzia:</text:p>
      <text:p text:style-name="P43"/>
      <text:list xml:id="list112260383365119" text:continue-numbering="true" text:style-name="WW8Num4">
        <text:list-item>
          <text:p text:style-name="P116">planimetria dei locali;</text:p>
        </text:list-item>
      </text:list>
      <text:p text:style-name="P76"><text:span text:style-name="T61"></text:span><text:span text:style-name="T9"><text:tab/>fotocopia dell’atto attestante la disponibilità dei locali (contratto affitto, <text:s/>acquisto o altro), </text:span><text:span text:style-name="T1">che dichiara conforme all’originale già depositato presso l’Ufficio del Registro</text:span><text:span text:style-name="T9">;</text:span></text:p>
      <text:list xml:id="list112259435833534" text:continue-numbering="true" text:style-name="WW8Num4">
        <text:list-item>
          <text:p text:style-name="P111"><text:span text:style-name="T9">fotocopia del certificato di agibilità, </text:span><text:span text:style-name="T1">che dichiara conforme all’originale rilasciato dal Comune</text:span><text:span text:style-name="T9"> secondo le norme del relativo Regolamento Edilizio Comunale; se non reperibile, certificato di agibilità (in originale) redatto da un tecnico abilitato secondo le norme del relativo Regolamento Edilizio Comunale;</text:span></text:p>
        </text:list-item>
      </text:list>
      <text:p text:style-name="P75"/>
      <text:p text:style-name="P49">Per variazione persona preposta alla direzione tecnica:</text:p>
      <text:p text:style-name="P45"/>
      <text:p text:style-name="P78"><text:span text:style-name="T61"></text:span><text:span text:style-name="T9"><text:tab/>dichiarazione sostitutiva di atto di notorietà della persona preposta alla direzione tecnica, se diversa dal titolare (</text:span><text:span text:style-name="T1">vedi allegato a</text:span><text:span text:style-name="T9">);</text:span></text:p>
      <text:list xml:id="list850892757" text:style-name="WW8Num3">
        <text:list-item>
          <text:p text:style-name="P117"><text:span text:style-name="T9">eventuale autocertificazione relativa al possesso di esperienze lavorative e/o titoli di studio validi ai fini del riconoscimento della sussistenza delle condizioni previste dall’art.4 del D. L.vo 392/91 per la direzione tecnica di agenzia di viaggio (</text:span><text:span text:style-name="T1">vedi allegato d</text:span><text:span text:style-name="T9">).</text:span></text:p>
        </text:list-item>
      </text:list>
      <text:p text:style-name="P79"/>
      <text:p text:style-name="P80">Per agenzia di viaggio - ON-LINE -</text:p>
      <text:p text:style-name="P81"/>
      <text:list xml:id="list112260461446204" text:continue-numbering="true" text:style-name="WW8Num3">
        <text:list-item>
          <text:p text:style-name="P118">certificato o attestazione, rilasciato dal Registro (Registro.it) competente in materia di anagrafe dei domini internet italiani, a favore del titolare dell'agenzia. </text:p>
        </text:list-item>
      </text:list>
      <text:p text:style-name="P82"/>
      <text:p text:style-name="P83"/>
      <text:p text:style-name="P11">Data _________________<text:tab/><text:tab/>Firma del dichiarante (§)_____________________________________________</text:p>
      <text:p text:style-name="P11"/>
      <text:p text:style-name="P2"/>
      <text:p text:style-name="P67">TRATTAMENTO DATI PERSONALI</text:p>
      <text:p text:style-name="P68"/>
      <text:p text:style-name="P85">I dati di cui al presente procedimento saranno trattati nel rispetto delle norme sulla tutela della privacy, di cui al G.D.P.R. n. 679/2016 e al D.lgs. 30 giugno 2003 n. 196 </text:p>
      <text:p text:style-name="P85">(Codice in materia di protezione dei dati personali) e verranno archiviati e trattati sia in formato cartaceo sia su supporto informatico come da informativa consultabile sul sito</text:p>
      <text:p text:style-name="P84"><text:span text:style-name="T84">istituzionale dell'Ente al link </text:span><text:a xlink:type="simple" xlink:href="http://www.cittametropolitana.fi.it/wp-content/uploads/INFORMATIVA-TURISMO-da-pubblicare-1.pdf" text:style-name="Internet_20_link" text:visited-style-name="Visited_20_Internet_20_Link"><text:span text:style-name="Internet_20_link"><text:span text:style-name="T83">http://www.cittametropolitana.fi.it/wp-content/uploads/INFORMATIVA-TURISMO-da-pubblicare-1.pdf</text:span></text:span></text:a><text:span text:style-name="T8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Provincia di Firenze</dc:title>
    <meta:initial-creator>Servizio Turismo Agenzie di Viaggio</meta:initial-creator>
    <meta:creation-date>2011-05-23T14:17:00</meta:creation-date>
    <dc:creator>. .</dc:creator>
    <dc:date>2021-01-21T11:22:58.106000000</dc:date>
    <meta:print-date>2018-02-21T09:54:00</meta:print-date>
    <meta:editing-cycles>3</meta:editing-cycles>
    <meta:editing-duration>PT9M50S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116" meta:word-count="1575" meta:character-count="12848" meta:non-whitespace-character-count="10834"/>
  </office:meta>
</office:document-meta>
</file>