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12" style:family="paragraph" style:parent-style-name="Standard">
      <style:paragraph-properties fo:text-align="end" style:justify-single-wor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llegato 1 – Modello di dichiarazione di idoneità del percorso per manifestazione motoristic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MOTORISTICA COMPETITIVA DENOMINATA </text:span></text:p>
            <text:p text:style-name="P5"/>
            <text:p text:style-name="P3">______________________________________________________________________</text:p>
            <text:p text:style-name="P3"/>
            <text:p text:style-name="P3">______________________________________________________________________</text:p>
            <text:p text:style-name="P3"/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P3">PER IL/I GIORNO/I ____________________________________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 della suindicata società</text:span></text:p>
      <text:p text:style-name="P8"/>
      <text:list xml:id="list3763228109" text:style-name="WW8Num1">
        <text:list-item>
          <text:p text:style-name="P13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5"/>
      <text:list xml:id="list93617292711089" text:continue-numbering="true" text:style-name="WW8Num1">
        <text:list-item>
          <text:p text:style-name="P13"><text:span text:style-name="T1">CONSIDERATO</text:span><text:span text:style-name="T3"> il carattere agonistico della gara e la velocità raggiungibile dai concorrenti presuntivamente superiore a quella prevista dall’Ente proprietario della strada in base alla classificazione secondo il Codice della Strada.</text:span></text:p>
        </text:list-item>
      </text:list>
      <text:p text:style-name="P15"/>
      <text:list xml:id="list93616273952077" text:continue-numbering="true" text:style-name="WW8Num1">
        <text:list-item>
          <text:p text:style-name="P13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3615924484733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5"/>
      <text:list xml:id="list93616737818114" text:continue-numbering="true" text:style-name="WW8Num1">
        <text:list-item>
          <text:p text:style-name="P13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11"/>
      <text:p text:style-name="P11"/>
      <text:p text:style-name="P14"><text:span text:style-name="T4">Revisione del 03.03.2020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creator>HP</dc:creator>
    <dc:date>2020-03-03T15:20:00</dc:date>
    <meta:editing-cycles>7</meta:editing-cycles>
    <meta:editing-duration>PT32M</meta:editing-duration>
    <meta:document-statistic meta:table-count="1" meta:image-count="0" meta:object-count="0" meta:page-count="1" meta:paragraph-count="18" meta:word-count="206" meta:character-count="1832" meta:non-whitespace-character-count="1621"/>
    <meta:generator>LibreOffice/6.2.6.2$Windows_X86_64 LibreOffice_project/684e730861356e74889dfe6dbddd3562aae2e6ad</meta:generator>
  </office:meta>
</office:document-meta>
</file>