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399cm" fo:margin-top="0.111cm" fo:margin-bottom="0cm" style:contextual-spacing="false"/>
    </style:style>
    <style:style style:name="P2" style:family="paragraph" style:parent-style-name="Standard">
      <style:paragraph-properties fo:margin-left="0.041cm" fo:margin-right="0.074cm" fo:margin-top="0.217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.429cm" fo:margin-bottom="0cm" style:contextual-spacing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039cm" fo:margin-right="0.074cm" fo:margin-top="0.002cm" fo:margin-bottom="0cm" style:contextual-spacing="false" fo:text-align="center" style:justify-single-word="false"/>
    </style:style>
    <style:style style:name="P5" style:family="paragraph" style:parent-style-name="Standard">
      <style:paragraph-properties fo:margin-left="0.002cm" fo:margin-right="0.074cm" fo:margin-top="0.004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.413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7" style:family="paragraph" style:parent-style-name="Text_20_body">
      <style:paragraph-properties fo:margin-left="0.198cm" fo:margin-right="2.106cm" fo:margin-top="0.074cm" fo:margin-bottom="0cm" style:contextual-spacing="false" fo:line-height="115%" fo:text-align="justify" style:justify-single-word="false">
        <style:tab-stops>
          <style:tab-stop style:position="1.63cm"/>
          <style:tab-stop style:position="2.912cm"/>
          <style:tab-stop style:position="5.008cm"/>
          <style:tab-stop style:position="7.505cm"/>
          <style:tab-stop style:position="12.631cm"/>
          <style:tab-stop style:position="17.762cm"/>
        </style:tab-stops>
      </style:paragraph-properties>
    </style:style>
    <style:style style:name="P8" style:family="paragraph" style:parent-style-name="Standard">
      <style:paragraph-properties fo:margin-left="0.198cm" fo:margin-right="1.715cm" fo:margin-top="0.072cm" fo:margin-bottom="0cm" style:contextual-spacing="false" fo:line-height="115%" fo:text-align="justify" style:justify-single-word="false" fo:text-indent="-0.002cm" style:auto-text-indent="false">
        <style:tab-stops>
          <style:tab-stop style:position="9.271cm"/>
          <style:tab-stop style:position="10.329cm"/>
          <style:tab-stop style:position="11.875cm"/>
        </style:tab-stops>
      </style:paragraph-properties>
    </style:style>
    <style:style style:name="P9" style:family="paragraph" style:parent-style-name="Standard">
      <style:paragraph-properties fo:margin-left="0.198cm" fo:margin-right="0.236cm" fo:line-height="100%" fo:text-align="justify" style:justify-single-word="false">
        <style:tab-stops>
          <style:tab-stop style:position="13.615cm"/>
          <style:tab-stop style:position="17.018cm"/>
        </style:tab-stops>
      </style:paragraph-properties>
    </style:style>
    <style:style style:name="P10" style:family="paragraph" style:parent-style-name="Text_20_body">
      <style:paragraph-properties fo:margin-top="0.182cm" fo:margin-bottom="0cm" style:contextual-spacing="false"/>
      <style:text-properties style:font-name="Times New Roman" fo:font-size="11pt" style:font-size-asian="11pt"/>
    </style:style>
    <style:style style:name="P11" style:family="paragraph" style:parent-style-name="Standard">
      <style:paragraph-properties fo:margin-right="0.074cm" fo:text-align="center" style:justify-single-word="false"/>
    </style:style>
    <style:style style:name="P12" style:family="paragraph" style:parent-style-name="Standard">
      <style:paragraph-properties fo:margin-right="0.074cm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List_20_Paragraph" style:list-style-name="WWNum1">
      <style:paragraph-properties fo:margin-left="0.81cm" fo:text-align="justify" style:justify-single-word="false" fo:text-indent="-0.612cm" style:auto-text-indent="false">
        <style:tab-stops>
          <style:tab-stop style:position="0.81cm"/>
        </style:tab-stops>
      </style:paragraph-properties>
    </style:style>
    <style:style style:name="P14" style:family="paragraph" style:parent-style-name="List_20_Paragraph" style:list-style-name="WWNum1">
      <style:paragraph-properties fo:margin-left="0.796cm" fo:margin-top="0.286cm" fo:margin-bottom="0cm" style:contextual-spacing="false" fo:text-indent="-0.598cm" style:auto-text-indent="false">
        <style:tab-stops>
          <style:tab-stop style:position="0.796cm"/>
        </style:tab-stops>
      </style:paragraph-properties>
    </style:style>
    <style:style style:name="P15" style:family="paragraph" style:parent-style-name="List_20_Paragraph" style:list-style-name="WWNum1">
      <style:paragraph-properties fo:margin-left="0.797cm" fo:margin-top="0.249cm" fo:margin-bottom="0cm" style:contextual-spacing="false" fo:text-indent="-0.598cm" style:auto-text-indent="false">
        <style:tab-stops>
          <style:tab-stop style:position="0.797cm"/>
        </style:tab-stops>
      </style:paragraph-properties>
    </style:style>
    <style:style style:name="P16" style:family="paragraph" style:parent-style-name="Standard">
      <style:paragraph-properties fo:margin-left="1.452cm" fo:margin-top="0.242cm" fo:margin-bottom="0cm" style:contextual-spacing="false">
        <style:tab-stops>
          <style:tab-stop style:position="2.145cm"/>
          <style:tab-stop style:position="3.309cm"/>
          <style:tab-stop style:position="4.36cm"/>
          <style:tab-stop style:position="7.073cm"/>
          <style:tab-stop style:position="7.768cm"/>
          <style:tab-stop style:position="10.121cm"/>
          <style:tab-stop style:position="10.816cm"/>
          <style:tab-stop style:position="13.266cm"/>
          <style:tab-stop style:position="13.931cm"/>
          <style:tab-stop style:position="16.184cm"/>
          <style:tab-stop style:position="18.359cm"/>
        </style:tab-stops>
      </style:paragraph-properties>
    </style:style>
    <style:style style:name="P17" style:family="paragraph" style:parent-style-name="Text_20_body">
      <style:paragraph-properties fo:margin-top="0.235cm" fo:margin-bottom="0cm" style:contextual-spacing="false"/>
      <style:text-properties fo:font-size="10pt" fo:font-style="italic" style:font-size-asian="10pt" style:font-style-asian="italic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Standard">
      <style:paragraph-properties fo:margin-left="1.452cm" fo:margin-top="0.282cm" fo:margin-bottom="0cm" style:contextual-spacing="false"/>
    </style:style>
    <style:style style:name="P20" style:family="paragraph" style:parent-style-name="Text_20_body" style:list-style-name="WWNum1">
      <style:paragraph-properties fo:margin-top="0.242cm" fo:margin-bottom="0cm" style:contextual-spacing="false" fo:line-height="115%"/>
    </style:style>
    <style:style style:name="P21" style:family="paragraph" style:parent-style-name="Text_20_body" style:list-style-name="WWNum1">
      <style:paragraph-properties fo:margin-top="0.101cm" fo:margin-bottom="0.101cm" style:contextual-spacing="false" fo:line-height="115%"/>
    </style:style>
    <style:style style:name="P22" style:family="paragraph" style:parent-style-name="List_20_Paragraph" style:list-style-name="WWNum1">
      <style:paragraph-properties fo:margin-left="0.813cm" fo:margin-right="0.24cm" fo:margin-top="0.101cm" fo:margin-bottom="0.101cm" style:contextual-spacing="false" fo:line-height="115%" fo:text-indent="-0.616cm" style:auto-text-indent="false">
        <style:tab-stops>
          <style:tab-stop style:position="2.736cm"/>
        </style:tab-stops>
      </style:paragraph-properties>
    </style:style>
    <style:style style:name="P23" style:family="paragraph" style:parent-style-name="Standard">
      <style:paragraph-properties fo:margin-right="0.24cm" fo:margin-top="0.011cm" fo:margin-bottom="0cm" style:contextual-spacing="false" fo:line-height="115%">
        <style:tab-stops>
          <style:tab-stop style:position="2.736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198cm" fo:margin-top="0.102cm" fo:margin-bottom="0cm" style:contextual-spacing="false"/>
    </style:style>
    <style:style style:name="P25" style:family="paragraph">
      <loext:graphic-properties draw:fill="solid" draw:fill-color="#000000"/>
      <style:paragraph-properties fo:text-align="start"/>
      <style:text-properties fo:font-size="18pt"/>
    </style:style>
    <style:style style:name="P26" style:family="paragraph" style:parent-style-name="Standard">
      <style:paragraph-properties fo:margin-left="0.452cm" fo:margin-right="0.254cm" fo:margin-top="0.009cm" fo:margin-bottom="0cm" style:contextual-spacing="false" fo:line-height="103%" fo:text-indent="-0.254cm" style:auto-text-indent="false"/>
    </style:style>
    <style:style style:name="P27" style:family="paragraph" style:parent-style-name="Text_20_body">
      <style:paragraph-properties fo:margin-left="0.042cm" fo:margin-right="0.074cm" fo:margin-top="0.109cm" fo:margin-bottom="0cm" style:contextual-spacing="false" fo:text-align="center" style:justify-single-word="false"/>
    </style:style>
    <style:style style:name="P28" style:family="paragraph" style:parent-style-name="List_20_Paragraph" style:list-style-name="WWNum1">
      <style:paragraph-properties fo:margin-left="0.9cm" fo:margin-right="0.199cm" fo:margin-top="0.011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">
      <style:paragraph-properties fo:margin-left="0.9cm" fo:margin-right="0.199cm" fo:margin-top="0.011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1">
      <style:paragraph-properties fo:margin-left="0.813cm" fo:margin-right="0.24cm" fo:margin-top="0.011cm" fo:margin-bottom="0cm" style:contextual-spacing="false" fo:line-height="115%" fo:text-align="justify" style:justify-single-word="false" fo:text-indent="-0.616cm" style:auto-text-indent="false">
        <style:tab-stops>
          <style:tab-stop style:position="2.736cm"/>
        </style:tab-stops>
      </style:paragraph-properties>
    </style:style>
    <style:style style:name="P31" style:family="paragraph" style:parent-style-name="List_20_Paragraph">
      <style:paragraph-properties fo:margin-left="0.813cm"/>
    </style:style>
    <style:style style:name="P32" style:family="paragraph" style:parent-style-name="Standard">
      <style:paragraph-properties fo:margin-right="0.24cm" fo:margin-top="0.011cm" fo:margin-bottom="0cm" style:contextual-spacing="false" fo:line-height="115%" fo:text-align="justify" style:justify-single-word="false">
        <style:tab-stops>
          <style:tab-stop style:position="2.736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.503cm" fo:margin-top="0.175cm" fo:margin-bottom="0cm" style:contextual-spacing="false"/>
    </style:style>
    <style:style style:name="P34" style:family="paragraph" style:parent-style-name="Standard">
      <style:paragraph-properties fo:margin-left="1.219cm" fo:margin-top="0.3cm" fo:margin-bottom="0cm" style:contextual-spacing="false"/>
    </style:style>
    <style:style style:name="P35" style:family="paragraph" style:parent-style-name="Standard">
      <style:paragraph-properties fo:margin-left="1.298cm"/>
    </style:style>
    <style:style style:name="P36" style:family="paragraph" style:parent-style-name="List_20_Paragraph" style:list-style-name="WWNum1">
      <style:paragraph-properties fo:margin-left="0.813cm" fo:margin-right="0.369cm" fo:margin-top="0.166cm" fo:margin-bottom="0cm" style:contextual-spacing="false" fo:line-height="105%" fo:text-indent="-0.616cm" style:auto-text-indent="false">
        <style:tab-stops>
          <style:tab-stop style:position="1.219cm"/>
          <style:tab-stop style:position="1.753cm"/>
          <style:tab-stop style:position="12.167cm"/>
          <style:tab-stop style:position="17.26cm"/>
        </style:tab-stops>
      </style:paragraph-properties>
    </style:style>
    <style:style style:name="P37" style:family="paragraph" style:parent-style-name="List_20_Paragraph" style:list-style-name="WWNum1">
      <style:paragraph-properties fo:margin-left="0.813cm" fo:margin-right="1.208cm" fo:margin-top="0.046cm" fo:margin-bottom="0cm" style:contextual-spacing="false" fo:line-height="105%" fo:text-indent="-0.616cm" style:auto-text-indent="false">
        <style:tab-stops>
          <style:tab-stop style:position="1.067cm"/>
          <style:tab-stop style:position="1.753cm"/>
        </style:tab-stops>
      </style:paragraph-properties>
    </style:style>
    <style:style style:name="P38" style:family="paragraph" style:parent-style-name="Standard">
      <style:paragraph-properties fo:margin-left="1.219cm" fo:margin-top="0.298cm" fo:margin-bottom="0cm" style:contextual-spacing="false"/>
    </style:style>
    <style:style style:name="P39" style:family="paragraph" style:parent-style-name="List_20_Paragraph" style:list-style-name="WWNum1">
      <style:paragraph-properties fo:margin-left="0.813cm" fo:margin-right="0.279cm" fo:margin-top="0.171cm" fo:margin-bottom="0cm" style:contextual-spacing="false" fo:line-height="105%" fo:text-indent="-0.616cm" style:auto-text-indent="false">
        <style:tab-stops>
          <style:tab-stop style:position="1.219cm"/>
          <style:tab-stop style:position="1.75cm"/>
          <style:tab-stop style:position="13.314cm"/>
          <style:tab-stop style:position="17.351cm"/>
        </style:tab-stops>
      </style:paragraph-properties>
    </style:style>
    <style:style style:name="P40" style:family="paragraph" style:parent-style-name="List_20_Paragraph" style:list-style-name="WWNum1">
      <style:paragraph-properties fo:margin-left="0.813cm" fo:margin-right="1.376cm" fo:margin-top="0.041cm" fo:margin-bottom="0cm" style:contextual-spacing="false" fo:line-height="105%" fo:text-indent="-0.616cm" style:auto-text-indent="false">
        <style:tab-stops>
          <style:tab-stop style:position="1.279cm"/>
          <style:tab-stop style:position="1.753cm"/>
        </style:tab-stops>
      </style:paragraph-properties>
    </style:style>
    <style:style style:name="P41" style:family="paragraph" style:parent-style-name="List_20_Paragraph">
      <style:paragraph-properties fo:margin-left="0.813cm" fo:line-height="100%">
        <style:tab-stops>
          <style:tab-stop style:position="1.171cm"/>
        </style:tab-stops>
      </style:paragraph-properties>
      <style:text-properties style:font-name="Segoe UI" fo:font-size="9pt" fo:font-weight="bold" style:font-size-asian="9pt" style:font-weight-asian="bold" style:font-size-complex="9pt"/>
    </style:style>
    <style:style style:name="P42" style:family="paragraph" style:parent-style-name="List_20_Paragraph">
      <style:paragraph-properties fo:margin-left="0.813cm" fo:line-height="100%">
        <style:tab-stops>
          <style:tab-stop style:position="1.171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List_20_Paragraph">
      <style:paragraph-properties fo:margin-left="0.813cm" fo:margin-right="0.24cm" fo:margin-top="0.011cm" fo:margin-bottom="0cm" style:contextual-spacing="false" fo:line-height="115%" fo:text-align="justify" style:justify-single-word="false">
        <style:tab-stops>
          <style:tab-stop style:position="2.736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ext_20_body">
      <style:paragraph-properties fo:margin-top="0.229cm" fo:margin-bottom="0cm" style:contextual-spacing="false"/>
      <style:text-properties style:font-name="Times New Roman" fo:font-weight="bold" style:font-weight-asian="bold"/>
    </style:style>
    <style:style style:name="P46" style:family="paragraph" style:parent-style-name="Standard">
      <style:paragraph-properties>
        <style:tab-stops>
          <style:tab-stop style:position="12.365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12.365cm"/>
        </style:tab-stops>
      </style:paragraph-properties>
      <style:text-properties fo:font-size="12pt" fo:font-weight="bold" style:font-size-asian="12pt" style:font-weight-asian="bold"/>
    </style:style>
    <style:style style:name="P48" style:family="paragraph" style:parent-style-name="Text_20_body">
      <style:paragraph-properties fo:margin-top="0.046cm" fo:margin-bottom="0cm" style:contextual-spacing="false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margin-left="0.199cm" fo:margin-right="0.249cm" fo:margin-top="0.166cm" fo:margin-bottom="0cm" style:contextual-spacing="false" fo:line-height="105%" fo:text-align="justify" style:justify-single-word="false" fo:text-indent="-0.002cm" style:auto-text-indent="false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style:font-name="Times New Roman" fo:font-size="10pt" fo:letter-spacing="0.09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Times New Roman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Times New Roman" fo:font-size="10pt" fo:letter-spacing="0.071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letter-spacing="-0.009cm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etter-spacing="-0.004cm"/>
    </style:style>
    <style:style style:name="T10" style:family="text">
      <style:text-properties style:font-name="Times New Roman" fo:letter-spacing="-0.002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font-name="Times New Roman" fo:letter-spacing="-0.011cm"/>
    </style:style>
    <style:style style:name="T14" style:family="text">
      <style:text-properties style:font-name="Times New Roman" fo:letter-spacing="-0.005cm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letter-spacing="-0.004cm" fo:font-style="italic" fo:font-weight="bold" style:font-style-asian="italic" style:font-weight-asian="bold"/>
    </style:style>
    <style:style style:name="T17" style:family="text">
      <style:text-properties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Georgia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0.071cm" style:font-size-asian="11pt"/>
    </style:style>
    <style:style style:name="T21" style:family="text">
      <style:text-properties fo:font-size="11pt" fo:font-style="italic" style:font-size-asian="11pt" style:font-style-asian="italic"/>
    </style:style>
    <style:style style:name="T22" style:family="text">
      <style:text-properties fo:font-size="11pt" fo:letter-spacing="0.074cm" style:font-size-asian="11pt"/>
    </style:style>
    <style:style style:name="T23" style:family="text">
      <style:text-properties fo:font-size="11pt" style:text-underline-style="solid" style:text-underline-width="auto" style:text-underline-color="font-color" style:font-size-asian="11pt"/>
    </style:style>
    <style:style style:name="T24" style:family="text">
      <style:text-properties fo:font-size="11pt" style:text-underline-style="none" style:font-size-asian="11pt"/>
    </style:style>
    <style:style style:name="T25" style:family="text">
      <style:text-properties fo:letter-spacing="-0.004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-0.018cm"/>
    </style:style>
    <style:style style:name="T28" style:family="text">
      <style:text-properties fo:letter-spacing="-0.007cm"/>
    </style:style>
    <style:style style:name="T29" style:family="text">
      <style:text-properties style:text-underline-style="none"/>
    </style:style>
    <style:style style:name="T30" style:family="text">
      <style:text-properties fo:letter-spacing="-0.011cm"/>
    </style:style>
    <style:style style:name="T31" style:family="text">
      <style:text-properties fo:letter-spacing="0.071cm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font-style="italic" style:font-size-asian="12pt" style:font-style-asian="italic"/>
    </style:style>
    <style:style style:name="T34" style:family="text">
      <style:text-properties fo:font-size="12pt" fo:letter-spacing="-0.012cm" style:font-size-asian="12pt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style:font-name="Times New Roman" fo:font-size="12pt" fo:letter-spacing="0.071cm" style:font-size-asian="12pt"/>
    </style:style>
    <style:style style:name="T37" style:family="text">
      <style:text-properties style:font-name="Times New Roman" fo:font-size="12pt" style:font-size-asian="12pt"/>
    </style:style>
    <style:style style:name="T38" style:family="text">
      <style:text-properties style:font-name="Times New Roman" style:text-underline-style="none"/>
    </style:style>
    <style:style style:name="T39" style:family="text">
      <style:text-properties fo:letter-spacing="-0.009cm"/>
    </style:style>
    <style:style style:name="T40" style:family="text">
      <style:text-properties style:font-name="Times New Roman" style:text-underline-style="solid" style:text-underline-width="auto" style:text-underline-color="font-color"/>
    </style:style>
    <style:style style:name="T41" style:family="text">
      <style:text-properties style:font-name="Times New Roman" fo:font-size="11pt" style:font-size-asian="11pt"/>
    </style:style>
    <style:style style:name="T42" style:family="text">
      <style:text-properties style:font-name="Times New Roman" fo:font-size="12pt" fo:letter-spacing="-0.019cm" style:font-size-asian="12pt"/>
    </style:style>
    <style:style style:name="T43" style:family="text">
      <style:text-properties style:font-name="Times New Roman" fo:font-size="12pt" fo:letter-spacing="0.072cm" style:font-size-asian="12pt"/>
    </style:style>
    <style:style style:name="T44" style:family="text">
      <style:text-properties style:font-name="Times New Roman" fo:font-size="12pt" fo:letter-spacing="-0.018cm" style:font-size-asian="12pt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style:font-name="Times New Roman" fo:font-size="12pt" fo:letter-spacing="-0.023cm" style:font-size-asian="12pt"/>
    </style:style>
    <style:style style:name="T47" style:family="text">
      <style:text-properties style:font-name="Times New Roman" fo:font-size="12pt" fo:letter-spacing="-0.021cm" style:font-size-asian="12pt"/>
    </style:style>
    <style:style style:name="T48" style:family="text">
      <style:text-properties style:font-name="Times New Roman" fo:font-size="12pt" fo:letter-spacing="0.044cm" style:font-size-asian="12pt"/>
    </style:style>
    <style:style style:name="T49" style:family="text">
      <style:text-properties style:font-name="Times New Roman" fo:font-size="12pt" fo:letter-spacing="0.046cm" style:font-size-asian="12pt"/>
    </style:style>
    <style:style style:name="T50" style:family="text">
      <style:text-properties style:font-name="Times New Roman" fo:font-size="12pt" fo:letter-spacing="0.051cm" style:font-size-asian="12pt"/>
    </style:style>
    <style:style style:name="T51" style:family="text">
      <style:text-properties style:font-name="Times New Roman" fo:font-size="12pt" fo:letter-spacing="0.041cm" style:font-size-asian="12pt"/>
    </style:style>
    <style:style style:name="T52" style:family="text">
      <style:text-properties style:font-name="Times New Roman" fo:font-size="12pt" fo:letter-spacing="0.048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style:text-position="super 58%" fo:font-size="12pt" fo:letter-spacing="-0.004cm" style:font-size-asian="12pt"/>
    </style:style>
    <style:style style:name="T55" style:family="text">
      <style:text-properties fo:font-size="12pt" fo:letter-spacing="-0.004cm" style:font-size-asian="12pt" style:font-size-complex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fo:font-size="12pt" fo:letter-spacing="-0.009cm" style:font-size-asian="12pt" style:font-size-complex="12pt"/>
    </style:style>
    <style:style style:name="T58" style:family="text">
      <style:text-properties style:font-name="Times New Roman" fo:font-size="12pt" fo:letter-spacing="-0.009cm" style:font-size-asian="12pt" style:font-size-complex="12pt"/>
    </style:style>
    <style:style style:name="T59" style:family="text">
      <style:text-properties fo:font-size="12pt" fo:letter-spacing="-0.018cm" style:font-size-asian="12pt"/>
    </style:style>
    <style:style style:name="T60" style:family="text">
      <style:text-properties fo:font-size="12pt" fo:letter-spacing="-0.009cm" style:font-size-asian="12pt"/>
    </style:style>
    <style:style style:name="T61" style:family="text">
      <style:text-properties fo:font-size="12pt" fo:letter-spacing="-0.004cm" fo:font-style="italic" style:font-size-asian="12pt" style:font-style-asian="italic"/>
    </style:style>
    <style:style style:name="T62" style:family="text">
      <style:text-properties fo:font-size="10pt" fo:font-style="italic" style:font-size-asian="10pt" style:font-style-asian="italic"/>
    </style:style>
    <style:style style:name="T63" style:family="text">
      <style:text-properties style:font-name="Times New Roman" fo:letter-spacing="-0.019cm"/>
    </style:style>
    <style:style style:name="T64" style:family="text">
      <style:text-properties style:font-name="Times New Roman" fo:letter-spacing="-0.018cm"/>
    </style:style>
    <style:style style:name="T65" style:family="text">
      <style:text-properties style:font-name="Times New Roman" fo:font-size="10pt" style:font-size-asian="10pt"/>
    </style:style>
    <style:style style:name="T66" style:family="text">
      <style:text-properties style:text-position="super 58%" style:font-name="Times New Roman" fo:font-size="10pt" style:font-size-asian="10pt"/>
    </style:style>
    <style:style style:name="T67" style:family="text">
      <style:text-properties style:font-name="Times New Roman" fo:font-size="10pt" fo:letter-spacing="0.12cm" style:font-size-asian="10pt"/>
    </style:style>
    <style:style style:name="T68" style:family="text">
      <style:text-properties style:font-name="Times New Roman" fo:font-size="10pt" fo:letter-spacing="-0.011cm" style:font-size-asian="10pt"/>
    </style:style>
    <style:style style:name="T69" style:family="text">
      <style:text-properties style:font-name="Times New Roman" fo:font-size="10pt" fo:letter-spacing="-0.009cm" style:font-size-asian="10pt"/>
    </style:style>
    <style:style style:name="T70" style:family="text">
      <style:text-properties style:font-name="Times New Roman" fo:font-size="10pt" fo:letter-spacing="-0.012cm" style:font-size-asian="10pt"/>
    </style:style>
    <style:style style:name="T71" style:family="text">
      <style:text-properties style:font-name="Times New Roman" fo:font-size="10pt" fo:letter-spacing="-0.004cm" style:font-size-asian="10pt"/>
    </style:style>
    <style:style style:name="T72" style:family="text">
      <style:text-properties style:font-name="Times New Roman" fo:font-size="10pt" fo:letter-spacing="0.141cm" style:font-size-asian="10pt"/>
    </style:style>
    <style:style style:name="T73" style:family="text">
      <style:text-properties style:font-name="Times New Roman" fo:font-size="10pt" fo:letter-spacing="0.071cm" style:font-size-asian="10pt"/>
    </style:style>
    <style:style style:name="T74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7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76" style:family="text">
      <style:text-properties style:font-name="Georgia"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77" style:family="text">
      <style:text-properties fo:font-size="12pt" fo:font-style="normal" style:text-underline-style="none" style:font-size-asian="12pt" style:font-style-asian="normal" style:font-style-complex="normal"/>
    </style:style>
    <style:style style:name="T78" style:family="text">
      <style:text-properties fo:font-size="12pt" fo:font-style="normal" style:font-size-asian="12pt" style:font-style-asian="normal" style:font-style-complex="normal"/>
    </style:style>
    <style:style style:name="T7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80" style:family="text">
      <style:text-properties style:font-name="Times New Roman" fo:font-size="12pt" style:text-underline-style="none" style:font-size-asian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style:font-name="Segoe UI" fo:font-size="18pt" fo:letter-spacing="-0.004cm" fo:font-weight="bold" style:font-size-asian="18pt" style:font-weight-asian="bold" style:font-size-complex="12pt"/>
    </style:style>
    <style:style style:name="T8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4" style:family="text">
      <style:text-properties fo:font-size="12pt" fo:letter-spacing="0.071cm" style:font-size-asian="12pt" style:font-size-complex="12pt"/>
    </style:style>
    <style:style style:name="T85" style:family="text">
      <style:text-properties fo:font-size="12pt" fo:letter-spacing="-0.011cm" style:font-size-asian="12pt" style:font-size-complex="12pt"/>
    </style:style>
    <style:style style:name="T86" style:family="text">
      <style:text-properties fo:font-size="12pt" fo:letter-spacing="-0.012cm" style:font-size-asian="12pt" style:font-size-complex="12pt"/>
    </style:style>
    <style:style style:name="T87" style:family="text">
      <style:text-properties style:font-name="Segoe UI" fo:font-size="18pt" fo:font-weight="bold" style:font-size-asian="18pt" style:font-weight-asian="bold"/>
    </style:style>
    <style:style style:name="T88" style:family="text">
      <style:text-properties fo:font-size="12pt" fo:letter-spacing="0.051cm" style:font-size-asian="12pt" style:font-size-complex="12pt"/>
    </style:style>
    <style:style style:name="T89" style:family="text">
      <style:text-properties fo:font-size="12pt" fo:letter-spacing="0.051cm" style:text-underline-style="solid" style:text-underline-width="auto" style:text-underline-color="font-color" style:font-size-asian="12pt" style:font-size-complex="12pt"/>
    </style:style>
    <style:style style:name="T90" style:family="text">
      <style:text-properties fo:font-size="12pt" fo:letter-spacing="0.053cm" style:font-size-asian="12pt" style:font-size-complex="12pt"/>
    </style:style>
    <style:style style:name="T91" style:family="text">
      <style:text-properties fo:font-size="12pt" fo:letter-spacing="0.049cm" style:font-size-asian="12pt" style:font-size-complex="12pt"/>
    </style:style>
    <style:style style:name="T92" style:family="text">
      <style:text-properties fo:font-size="12pt" fo:letter-spacing="0.055cm" style:font-size-asian="12pt" style:font-size-complex="12pt"/>
    </style:style>
    <style:style style:name="T93" style:family="text">
      <style:text-properties fo:font-size="12pt" style:text-underline-style="solid" style:text-underline-width="auto" style:text-underline-color="font-color" style:font-size-asian="12pt"/>
    </style:style>
    <style:style style:name="T94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9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96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97" style:family="text">
      <style:text-properties fo:font-size="9pt" style:font-size-asian="9pt"/>
    </style:style>
    <style:style style:name="T98" style:family="text">
      <style:text-properties fo:font-size="9pt" style:text-underline-style="solid" style:text-underline-width="auto" style:text-underline-color="font-color" style:font-size-asian="9pt"/>
    </style:style>
    <style:style style:name="T99" style:family="text">
      <style:text-properties fo:font-size="9pt" fo:letter-spacing="-0.012cm" style:text-underline-style="solid" style:text-underline-width="auto" style:text-underline-color="font-color" style:font-size-asian="9pt"/>
    </style:style>
    <style:style style:name="T100" style:family="text">
      <style:text-properties fo:font-size="9pt" fo:letter-spacing="-0.007cm" style:text-underline-style="solid" style:text-underline-width="auto" style:text-underline-color="font-color" style:font-size-asian="9pt"/>
    </style:style>
    <style:style style:name="T101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102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103" style:family="text">
      <style:text-properties style:font-name="Segoe UI" fo:font-size="18pt" fo:letter-spacing="-0.032cm" fo:font-weight="bold" style:font-size-asian="18pt" style:font-weight-asian="bold"/>
    </style:style>
    <style:style style:name="T104" style:family="text">
      <style:text-properties fo:font-size="12pt" fo:letter-spacing="-0.011cm" style:font-size-asian="12pt"/>
    </style:style>
    <style:style style:name="T105" style:family="text">
      <style:text-properties style:font-name="Segoe UI" fo:font-size="18pt" fo:letter-spacing="0.071cm" fo:font-weight="bold" style:font-size-asian="18pt" style:font-weight-asian="bold"/>
    </style:style>
    <style:style style:name="T106" style:family="text">
      <style:text-properties fo:font-size="12pt" fo:letter-spacing="-0.005cm" style:font-size-asian="12pt"/>
    </style:style>
    <style:style style:name="T107" style:family="text">
      <style:text-properties style:font-name="Segoe UI" fo:font-size="18pt" fo:letter-spacing="-0.034cm" fo:font-weight="bold" style:font-size-asian="18pt" style:font-weight-asian="bold"/>
    </style:style>
    <style:style style:name="T108" style:family="text">
      <style:text-properties style:font-name="Segoe UI" fo:font-size="18pt" fo:letter-spacing="-0.086cm" fo:font-weight="bold" style:font-size-asian="18pt" style:font-weight-asian="bold"/>
    </style:style>
    <style:style style:name="T109" style:family="text">
      <style:text-properties style:font-name="Segoe UI" fo:font-size="9pt" fo:font-weight="bold" style:font-size-asian="9pt" style:font-weight-asian="bold" style:font-size-complex="9pt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letter-spacing="0.09cm"/>
    </style:style>
    <style:style style:name="T112" style:family="text">
      <style:text-properties fo:letter-spacing="0.092cm"/>
    </style:style>
    <style:style style:name="T113" style:family="text">
      <style:text-properties fo:letter-spacing="0.093cm"/>
    </style:style>
    <style:style style:name="T114" style:family="text">
      <style:text-properties fo:letter-spacing="0.06cm"/>
    </style:style>
    <style:style style:name="T115" style:family="text">
      <style:text-properties fo:letter-spacing="0.058cm"/>
    </style:style>
    <style:style style:name="T116" style:family="text">
      <style:text-properties fo:letter-spacing="0.102cm"/>
    </style:style>
    <style:style style:name="T117" style:family="text">
      <style:text-properties fo:letter-spacing="-0.002cm"/>
    </style:style>
    <style:style style:name="T118" style:family="text">
      <style:text-properties fo:letter-spacing="-0.005cm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style:font-name="Times New Roman" fo:font-weight="bold" style:font-weight-asian="bold"/>
    </style:style>
    <style:style style:name="T121" style:family="text">
      <style:text-properties fo:font-size="12pt" fo:letter-spacing="-0.004cm" fo:font-weight="bold" style:font-size-asian="12pt" style:font-weight-asian="bold"/>
    </style:style>
    <style:style style:name="T122" style:family="text">
      <style:text-properties fo:font-size="12pt" fo:letter-spacing="-0.007cm" fo:font-weight="bold" style:font-size-asian="12pt" style:font-weight-asian="bold"/>
    </style:style>
    <style:style style:name="T123" style:family="text">
      <style:text-properties fo:font-size="12pt" fo:font-weight="bold" style:font-size-asian="12pt" style:font-weight-asian="bold"/>
    </style:style>
    <style:style style:name="T124" style:family="text">
      <style:text-properties style:font-name="Times New Roman" fo:font-size="12pt" fo:letter-spacing="-0.016cm" style:font-size-asian="12pt"/>
    </style:style>
    <style:style style:name="T125" style:family="text">
      <style:text-properties fo:font-size="10pt" fo:font-weight="bold" style:font-size-asian="10pt" style:font-weight-asian="bold"/>
    </style:style>
    <style:style style:name="T126" style:family="text">
      <style:text-properties style:font-name="Times New Roman" fo:font-size="10pt" fo:letter-spacing="-0.002cm" style:font-size-asian="10pt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6.015cm" fo:padding-top="0.125cm" fo:padding-bottom="0.125cm" fo:padding-left="0.25cm" fo:padding-right="0.25cm" fo:wrap-option="wrap" loext:decorative="false" fo:margin-left="-0.011cm" fo:margin-right="-0.011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4.404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623cm" fo:padding-top="0.125cm" fo:padding-bottom="0.125cm" fo:padding-left="0.25cm" fo:padding-right="0.25cm" fo:wrap-option="wrap" loext:decorative="false" fo:margin-left="-0.016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9.883cm" fo:padding-top="0.125cm" fo:padding-bottom="0.125cm" fo:padding-left="0.25cm" fo:padding-right="0.25cm" fo:wrap-option="wrap" loext:decorative="false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od. B</text:span><text:span text:style-name="T3"> </text:span><text:span text:style-name="T2">. </text:span><text:span text:style-name="T4">Autocertificazione</text:span><text:span text:style-name="T5"> </text:span></text:p>
      <text:p text:style-name="P2" loext:marker-style-name="T6"><text:span text:style-name="T6">Rilascio/rinnovo</text:span><text:span text:style-name="T7"> </text:span><text:span text:style-name="T6">del</text:span><text:span text:style-name="T8"> </text:span><text:span text:style-name="T6">decreto</text:span><text:span text:style-name="T9"> </text:span><text:span text:style-name="T6">di</text:span><text:span text:style-name="T8"> </text:span><text:span text:style-name="T6">riconoscimento</text:span><text:span text:style-name="T9"> </text:span><text:span text:style-name="T6">della</text:span><text:span text:style-name="T10"> </text:span><text:span text:style-name="T6">qualifica</text:span><text:span text:style-name="T10"> </text:span><text:span text:style-name="T6">di</text:span><text:span text:style-name="T8"> </text:span><text:span text:style-name="T6">Guardia</text:span><text:span text:style-name="T10"> </text:span><text:span text:style-name="T6">Giurata</text:span><text:span text:style-name="T10"> </text:span><text:span text:style-name="T11">Volontaria</text:span></text:p>
      <text:p text:style-name="P3" loext:marker-style-name="T12"/>
      <text:p text:style-name="P4" loext:marker-style-name="T6"><text:span text:style-name="T6">DICHIARAZIONE</text:span><text:span text:style-name="T13"> </text:span><text:span text:style-name="T6">SOSTITUTIVA</text:span><text:span text:style-name="T14"> </text:span><text:span text:style-name="T6">DI</text:span><text:span text:style-name="T9"> </text:span><text:span text:style-name="T11">CERTIFICAZIONI</text:span></text:p>
      <text:p text:style-name="P5" loext:marker-style-name="T15"><text:span text:style-name="T15">(D.P.R.</text:span><text:span text:style-name="T7"> </text:span><text:span text:style-name="T15">n.</text:span><text:span text:style-name="T14"> </text:span><text:span text:style-name="T15">445</text:span><text:span text:style-name="T9"> </text:span><text:span text:style-name="T15">del</text:span><text:span text:style-name="T8"> </text:span><text:span text:style-name="T15">28/12/2000-modificato</text:span><text:span text:style-name="T14"> </text:span><text:span text:style-name="T15">dalla</text:span><text:span text:style-name="T9"> </text:span><text:span text:style-name="T15">Legge</text:span><text:span text:style-name="T9"> </text:span><text:span text:style-name="T16">183/2011)</text:span></text:p>
      <text:p text:style-name="P6" loext:marker-style-name="T17"/>
      <text:p text:style-name="P7" loext:marker-style-name="T18"><text:span text:style-name="T19">Il/La</text:span><text:span text:style-name="T20"> </text:span><text:span text:style-name="T19">sottoscritto/a</text:span><text:span text:style-name="T20"> </text:span><text:span text:style-name="T21">(cognome</text:span><text:span text:style-name="T20"> </text:span><text:span text:style-name="T21">e</text:span><text:span text:style-name="T20"> </text:span><text:span text:style-name="T21">nome)</text:span><text:span text:style-name="T22"> </text:span><text:span text:style-name="T23"><text:tab/></text:span><text:span text:style-name="T24">__________________________</text:span><text:span text:style-name="T19">,</text:span><text:span text:style-name="T25"> nato/a_________</text:span><text:span text:style-name="T26"><text:tab/><text:tab/><text:tab/></text:span>(Provincia)_____,Stato______________<text:span text:style-name="T27">, </text:span>il<text:span text:style-name="T26"><text:tab/></text:span><text:span text:style-name="T27">/</text:span><text:span text:style-name="T26"><text:tab/></text:span><text:span text:style-name="T27">/</text:span><text:span text:style-name="T26"><text:tab/> </text:span><text:span text:style-name="T28">C.F.</text:span><text:span text:style-name="T26"><text:tab/></text:span><text:span text:style-name="T29">_______________</text:span><text:span text:style-name="T25">residente a ______________</text:span><text:span text:style-name="T29">in <text:s/>via </text:span><text:span text:style-name="T26"><text:tab/> <text:s text:c="2"/>___________________________________</text:span><text:span text:style-name="T30">n.</text:span><text:span text:style-name="T26"><text:tab/></text:span>,<text:span text:style-name="T31"> </text:span></text:p>
      <text:p text:style-name="P8" loext:marker-style-name="T18"><text:span text:style-name="T32">domiciliato/a (</text:span><text:span text:style-name="T33">solo</text:span><text:span text:style-name="T34"> </text:span><text:span text:style-name="T33">se</text:span><text:span text:style-name="T35"> </text:span><text:span text:style-name="T33">diverso</text:span><text:span text:style-name="T34"> </text:span><text:span text:style-name="T33">dalla</text:span><text:span text:style-name="T35"> </text:span><text:span text:style-name="T33">residenza) </text:span></text:p>
      <text:p text:style-name="P8" loext:marker-style-name="T36"><text:span text:style-name="T33">a______________________________ </text:span><text:span text:style-name="T32">in</text:span><text:span text:style-name="T37"> </text:span><text:span text:style-name="T32">via________________________</text:span><text:span text:style-name="T38"><text:tab/></text:span><text:span text:style-name="T39">n.</text:span><text:span text:style-name="T40"><text:tab/></text:span></text:p>
      <text:p text:style-name="P9" loext:marker-style-name="T8"><text:span text:style-name="T6">consapevole</text:span><text:span text:style-name="T8"> </text:span><text:span text:style-name="T6">delle</text:span><text:span text:style-name="T8"> </text:span><text:span text:style-name="T6">sanzioni</text:span><text:span text:style-name="T8"> </text:span><text:span text:style-name="T6">penali</text:span><text:span text:style-name="T8"> </text:span><text:span text:style-name="T6">in</text:span><text:span text:style-name="T8"> </text:span><text:span text:style-name="T6">caso</text:span><text:span text:style-name="T8"> </text:span><text:span text:style-name="T6">di</text:span><text:span text:style-name="T8"> </text:span><text:span text:style-name="T6">dichiarazioni</text:span><text:span text:style-name="T8"> </text:span><text:span text:style-name="T6">false</text:span><text:span text:style-name="T8"> </text:span><text:span text:style-name="T6">e</text:span><text:span text:style-name="T8"> </text:span><text:span text:style-name="T6">della</text:span><text:span text:style-name="T8"> </text:span><text:span text:style-name="T6">conseguente</text:span><text:span text:style-name="T8"> </text:span><text:span text:style-name="T6">decadenza</text:span><text:span text:style-name="T8"> </text:span><text:span text:style-name="T6">dai</text:span><text:span text:style-name="T8"> </text:span><text:span text:style-name="T6">benefici</text:span><text:span text:style-name="T8"> </text:span><text:span text:style-name="T6">eventualmente</text:span><text:span text:style-name="T8"> </text:span><text:span text:style-name="T6">conseguiti</text:span><text:span text:style-name="T8"> </text:span><text:span text:style-name="T15">(ai</text:span><text:span text:style-name="T8"> </text:span><text:span text:style-name="T15">sensi</text:span><text:span text:style-name="T8"> </text:span><text:span text:style-name="T15">degli</text:span><text:span text:style-name="T8"> </text:span><text:span text:style-name="T15">artt.</text:span><text:span text:style-name="T8"> </text:span><text:span text:style-name="T15">75</text:span><text:span text:style-name="T8"> </text:span><text:span text:style-name="T15">e</text:span><text:span text:style-name="T8"> </text:span><text:span text:style-name="T15">76</text:span><text:span text:style-name="T8"> </text:span><text:span text:style-name="T15">D.P.R.</text:span><text:span text:style-name="T8"> </text:span><text:span text:style-name="T15">445/2000)</text:span><text:span text:style-name="T8"> </text:span><text:span text:style-name="T6">sotto</text:span><text:span text:style-name="T8"> </text:span><text:span text:style-name="T6">la</text:span><text:span text:style-name="T8"> </text:span><text:span text:style-name="T6">propria</text:span><text:span text:style-name="T8"> </text:span><text:span text:style-name="T6">responsabilità,</text:span><text:span text:style-name="T8"> </text:span><text:span text:style-name="T6">ai</text:span><text:span text:style-name="T8"> </text:span><text:span text:style-name="T6">fini</text:span><text:span text:style-name="T8"> </text:span><text:span text:style-name="T6">del</text:span><text:span text:style-name="T8"> </text:span><text:span text:style-name="T6">rilascio/rinnovo</text:span><text:span text:style-name="T8"> </text:span><text:span text:style-name="T6">del</text:span><text:span text:style-name="T8"> </text:span><text:span text:style-name="T6">decreto</text:span><text:span text:style-name="T8"> </text:span><text:span text:style-name="T6">di</text:span><text:span text:style-name="T8"> </text:span><text:span text:style-name="T6">cui</text:span><text:span text:style-name="T8"> </text:span><text:span text:style-name="T6">alla</text:span><text:span text:style-name="T8"> </text:span><text:span text:style-name="T6">domanda</text:span><text:span text:style-name="T8"> </text:span><text:span text:style-name="T6">presentata</text:span><text:span text:style-name="T8"> </text:span><text:span text:style-name="T6">dalla</text:span><text:span text:style-name="T8"> </text:span><text:span text:style-name="T11">Associazione</text:span><text:span text:style-name="T40"><text:tab/></text:span></text:p>
      <text:p text:style-name="P10" loext:marker-style-name="T41"/>
      <text:p text:style-name="P11" loext:marker-style-name="T16"><text:span text:style-name="T16">DICHIARA</text:span><text:span text:style-name="T16"/></text:p>
      <text:p text:style-name="P12" loext:marker-style-name="T15"/>
      <text:list text:style-name="WWNum1">
        <text:list-item>
          <text:p text:style-name="P13"><text:span text:style-name="T32">di</text:span><text:span text:style-name="T42"> </text:span><text:span text:style-name="T32">essere</text:span><text:span text:style-name="T42"> </text:span><text:span text:style-name="T32">cittadino/a</text:span><text:span text:style-name="T43"> </text:span><text:span text:style-name="T32">italiano</text:span><text:span text:style-name="T44"> </text:span><text:span text:style-name="T32">o</text:span><text:span text:style-name="T44"> </text:span><text:span text:style-name="T32">di</text:span><text:span text:style-name="T44"> </text:span><text:span text:style-name="T32">uno</text:span><text:span text:style-name="T44"> S</text:span><text:span text:style-name="T32">tato</text:span><text:span text:style-name="T44"> </text:span><text:span text:style-name="T32">della</text:span><text:span text:style-name="T44"> </text:span><text:span text:style-name="T32">Unione</text:span><text:span text:style-name="T42"> </text:span><text:span text:style-name="T45">Europea e </text:span><text:span text:style-name="T32">di</text:span><text:span text:style-name="T46"> </text:span><text:span text:style-name="T32">essere</text:span><text:span text:style-name="T46"> </text:span><text:span text:style-name="T32">in</text:span><text:span text:style-name="T46"> </text:span><text:span text:style-name="T32">possesso</text:span><text:span text:style-name="T47"> </text:span><text:span text:style-name="T32">della</text:span><text:span text:style-name="T46"> </text:span><text:span text:style-name="T32">completa</text:span><text:span text:style-name="T46"> </text:span><text:span text:style-name="T32">conoscenza</text:span><text:span text:style-name="T46"> </text:span><text:span text:style-name="T32">della</text:span><text:span text:style-name="T46"> </text:span><text:span text:style-name="T32">lingua</text:span><text:span text:style-name="T46"> </text:span><text:span text:style-name="T32">italiana</text:span><text:span text:style-name="T46"> </text:span><text:span text:style-name="T32">parlata</text:span><text:span text:style-name="T46"> </text:span><text:span text:style-name="T32">e</text:span><text:span text:style-name="T46"> </text:span><text:span text:style-name="T45">scritta;</text:span></text:p>
        </text:list-item>
        <text:list-item>
          <text:p text:style-name="P14" loext:marker-style-name="T32"><text:span text:style-name="T32">di</text:span><text:span text:style-name="T42"> </text:span><text:span text:style-name="T32">essere</text:span><text:span text:style-name="T44"> </text:span><text:span text:style-name="T32">munito</text:span><text:span text:style-name="T44"> </text:span><text:span text:style-name="T32">del seguente documento</text:span><text:span text:style-name="T42"> </text:span><text:span text:style-name="T32">di</text:span><text:span text:style-name="T44"> </text:span><text:span text:style-name="T45">identità _____________________ n°___________ rilasciato da <text:s/>il___________ valido al ________________</text:span></text:p>
        </text:list-item>
        <text:list-item>
          <text:p text:style-name="P14" loext:marker-style-name="T32"><text:span text:style-name="T32">di</text:span><text:span text:style-name="T48"> </text:span><text:span text:style-name="T32">aver</text:span><text:span text:style-name="T49"> </text:span><text:span text:style-name="T32">terminato</text:span><text:span text:style-name="T50"> </text:span><text:span text:style-name="T32">la</text:span><text:span text:style-name="T51"> </text:span><text:span text:style-name="T32">scuola</text:span><text:span text:style-name="T49"> </text:span><text:span text:style-name="T32">dell’obbligo</text:span><text:span text:style-name="T50"> </text:span><text:span text:style-name="T32">e</text:span><text:span text:style-name="T48"> </text:span><text:span text:style-name="T32">di</text:span><text:span text:style-name="T48"> </text:span><text:span text:style-name="T32">aver</text:span><text:span text:style-name="T52"> </text:span><text:span text:style-name="T32">conseguito</text:span><text:span text:style-name="T49"> </text:span><text:span text:style-name="T32">in</text:span><text:span text:style-name="T49"> </text:span><text:span text:style-name="T53">data_______</text:span><text:span text:style-name="T45">presso</text:span><text:span text:style-name="T54">1 </text:span><text:span text:style-name="T32">­­­­­­­______________________ </text:span><text:span text:style-name="T39">il</text:span><text:span text:style-name="T8"> </text:span><text:span text:style-name="T55">seguente</text:span><text:span text:style-name="T56"><text:tab/></text:span><text:span text:style-name="T55">titolo</text:span><text:span text:style-name="T56"><text:tab/></text:span><text:span text:style-name="T57">di</text:span><text:span text:style-name="T58"> </text:span><text:span text:style-name="T55">studio __________________________</text:span></text:p>
        </text:list-item>
        <text:list-item>
          <text:p text:style-name="P15" loext:marker-style-name="T32"><text:span text:style-name="T32">che</text:span><text:span text:style-name="T42"> </text:span><text:span text:style-name="T32">la</text:span><text:span text:style-name="T42"> </text:span><text:span text:style-name="T32">propria</text:span><text:span text:style-name="T42"> </text:span><text:span text:style-name="T32">posizione</text:span><text:span text:style-name="T42"> </text:span><text:span text:style-name="T32">militare</text:span><text:span text:style-name="T42"> </text:span><text:span text:style-name="T32">è</text:span><text:span text:style-name="T42"> </text:span><text:span text:style-name="T32">la</text:span><text:span text:style-name="T42"> </text:span><text:span text:style-name="T45">seguente:</text:span></text:p>
        </text:list-item>
      </text:list>
      <text:p text:style-name="P16" loext:marker-style-name="T33"><text:span text:style-name="T59">□</text:span><text:span text:style-name="T37"><text:tab/></text:span><text:span text:style-name="T60">non</text:span><text:span text:style-name="T37"><text:tab/></text:span><text:span text:style-name="T60">più</text:span><text:span text:style-name="T37"><text:tab/></text:span><text:span text:style-name="T45">obbligatorio</text:span><text:span text:style-name="T37"><text:tab/></text:span><text:span text:style-name="T59">□</text:span><text:span text:style-name="T37"><text:tab/></text:span><text:span text:style-name="T45">congedato</text:span><text:span text:style-name="T37"><text:tab/></text:span><text:span text:style-name="T59">□</text:span><text:span text:style-name="T37"><text:tab/></text:span><text:span text:style-name="T45">dispensato</text:span><text:span text:style-name="T37"><text:tab/></text:span><text:span text:style-name="T59">o</text:span><text:span text:style-name="T37"><text:tab/></text:span><text:span text:style-name="T45">riformato</text:span><text:span text:style-name="T37"><text:tab/></text:span><text:span text:style-name="T61">(indicare</text:span><text:span text:style-name="T37"><text:tab/></text:span><text:span text:style-name="T61">motivi)</text:span></text:p>
      <text:p text:style-name="P17" loext:marker-style-name="T62"><draw:custom-shape text:anchor-type="char" draw:z-index="3" draw:name="Graphic 3" draw:style-name="gr1" draw:text-style-name="P18" svg:width="6.506cm" svg:height="0.004cm" svg:x="1.96cm" svg:y="0.679cm"><text:p/><draw:enhanced-geometry draw:mirror-horizontal="false" draw:mirror-vertical="false" drawooo:sub-view-size="2341880 0" draw:text-areas="?f0 ?f2 ?f1 ?f3" svg:viewBox="0 0 0 0" draw:type="ooxml-non-primitive" draw:enhanced-path="M 0 0 L 2341271 0 N"><draw:equation draw:name="f0" draw:formula="0*logwidth/1327680"/><draw:equation draw:name="f1" draw:formula="1329480*logwidth/1327680"/><draw:equation draw:name="f2" draw:formula="0*logheight/720"/><draw:equation draw:name="f3" draw:formula="4680*logheight/720"/></draw:enhanced-geometry></draw:custom-shape></text:p>
      <text:p text:style-name="P19" loext:marker-style-name="T54"><text:span text:style-name="T32">□</text:span><text:span text:style-name="T47"> </text:span><text:span text:style-name="T32">Servizio</text:span><text:span text:style-name="T44"> </text:span><text:span text:style-name="T32">sostitutivo</text:span><text:span text:style-name="T42"> </text:span><text:span text:style-name="T32">civile</text:span><text:span text:style-name="T42"> </text:span><text:span text:style-name="T33">(obiettore</text:span><text:span text:style-name="T42"> </text:span><text:span text:style-name="T33">di</text:span><text:span text:style-name="T44"> </text:span><text:span text:style-name="T61">coscienza)</text:span><text:span text:style-name="T54">2</text:span></text:p>
      <text:list text:continue-numbering="true" text:style-name="WWNum1">
        <text:list-item>
          <text:p text:style-name="P20">di<text:span text:style-name="T8"> </text:span>non<text:span text:style-name="T8"> </text:span>avere<text:span text:style-name="T8"> </text:span>subito<text:span text:style-name="T8"> </text:span>condanne<text:span text:style-name="T8"> </text:span>penali<text:span text:style-name="T8"> </text:span>per<text:span text:style-name="T8"> </text:span>delitto<text:span text:style-name="T8"> </text:span>e<text:span text:style-name="T8"> </text:span>di<text:span text:style-name="T8"> </text:span>non<text:span text:style-name="T8"> </text:span>avere,<text:span text:style-name="T8"> </text:span>per<text:span text:style-name="T8"> </text:span>quanto<text:span text:style-name="T8"> </text:span>a<text:span text:style-name="T8"> </text:span>sua<text:span text:style-name="T8"> </text:span>conoscenza,<text:span text:style-name="T8"> </text:span>carichi<text:span text:style-name="T8"> </text:span>pendenti.<text:span text:style-name="T8"> </text:span>Pertanto,<text:span text:style-name="T8"> </text:span>ha<text:span text:style-name="T8"> </text:span>sempre<text:span text:style-name="T8"> </text:span>tenuto<text:span text:style-name="T8"> </text:span>buona<text:span text:style-name="T8"> </text:span>condotta<text:span text:style-name="T8"> </text:span>civile<text:span text:style-name="T8"> </text:span>e<text:span text:style-name="T8"> </text:span>penale;</text:p>
        </text:list-item>
        <text:list-item>
          <text:p text:style-name="P20">di<text:span text:style-name="T63"> </text:span>godere<text:span text:style-name="T64"> </text:span>dei<text:span text:style-name="T64"> </text:span>diritti<text:span text:style-name="T64"> </text:span>politici<text:span text:style-name="T64"> </text:span>e<text:span text:style-name="T64"> </text:span><text:span text:style-name="T25">civili;</text:span></text:p>
        </text:list-item>
        <text:list-item>
          <text:p text:style-name="P20">di non<text:span text:style-name="T8"> </text:span>aver<text:span text:style-name="T8"> </text:span>subito<text:span text:style-name="T8"> </text:span>condanna<text:span text:style-name="T8"> </text:span>a<text:span text:style-name="T8"> </text:span>pena<text:span text:style-name="T8"> </text:span>detentiva<text:span text:style-name="T8"> </text:span>per<text:span text:style-name="T8"> </text:span>delitto<text:span text:style-name="T8"> </text:span>non<text:span text:style-name="T8"> </text:span>colposo<text:span text:style-name="T8"> </text:span>e<text:span text:style-name="T8"> </text:span>di<text:span text:style-name="T8"> </text:span>non<text:span text:style-name="T8"> </text:span>essere<text:span text:style-name="T8"> </text:span>stato<text:span text:style-name="T8"> </text:span>sottoposto<text:span text:style-name="T8"> </text:span>a<text:span text:style-name="T8"> </text:span>misura<text:span text:style-name="T8"> </text:span>di<text:span text:style-name="T8"> </text:span>prevenzione;</text:p>
        </text:list-item>
        <text:list-item>
          <text:p text:style-name="P21">di non<text:span text:style-name="T8"> </text:span>aver<text:span text:style-name="T8"> </text:span>subito<text:span text:style-name="T8"> </text:span>condanna<text:span text:style-name="T10"> </text:span>penale<text:span text:style-name="T8"> </text:span>per<text:span text:style-name="T8"> </text:span>violazioni<text:span text:style-name="T8"> </text:span>della<text:span text:style-name="T8"> </text:span>normativa<text:span text:style-name="T10"> </text:span>con<text:span text:style-name="T8"> </text:span>finalità<text:span text:style-name="T8"> </text:span>di<text:span text:style-name="T8"> </text:span>salvaguardia<text:span text:style-name="T8"> </text:span>del<text:span text:style-name="T8"> </text:span>patrimonio<text:span text:style-name="T8"> </text:span>storico,<text:span text:style-name="T8"> </text:span>culturale,<text:span text:style-name="T8"> </text:span>ambientale<text:span text:style-name="T8"> </text:span>e<text:span text:style-name="T8"> </text:span>naturalistico<text:span text:style-name="T8"> </text:span>e<text:span text:style-name="T8"> </text:span>relative<text:span text:style-name="T8"> </text:span>all'attività<text:span text:style-name="T8"> </text:span>faunistico-<text:span text:style-name="T8"> </text:span>venatoria<text:span text:style-name="T8"> </text:span>e<text:span text:style-name="T8"> </text:span>ittica;</text:p>
        </text:list-item>
        <text:list-item>
          <text:p text:style-name="P22" loext:marker-style-name="T32"><text:span text:style-name="T32">di non</text:span><text:span text:style-name="T37"> </text:span><text:span text:style-name="T32">avere</text:span><text:span text:style-name="T37"> </text:span><text:span text:style-name="T32">commesso</text:span><text:span text:style-name="T37"> </text:span><text:span text:style-name="T32">violazioni</text:span><text:span text:style-name="T37"> </text:span><text:span text:style-name="T32">di</text:span><text:span text:style-name="T37"> </text:span><text:span text:style-name="T32">carattere</text:span><text:span text:style-name="T37"> </text:span><text:span text:style-name="T32">amministrativo</text:span><text:span text:style-name="T37"> </text:span><text:span text:style-name="T32">soggette</text:span><text:span text:style-name="T37"> </text:span><text:span text:style-name="T32">a</text:span><text:span text:style-name="T37"> </text:span><text:span text:style-name="T32">recidiva</text:span><text:span text:style-name="T37"> </text:span><text:span text:style-name="T32">durante</text:span><text:span text:style-name="T37"> </text:span><text:span text:style-name="T32">l'esercizio</text:span><text:span text:style-name="T37"> </text:span><text:span text:style-name="T32">dell'attività</text:span><text:span text:style-name="T37"> </text:span><text:span text:style-name="T32">venatoria</text:span><text:span text:style-name="T37"> </text:span><text:span text:style-name="T32">e</text:span><text:span text:style-name="T37"> </text:span><text:span text:style-name="T32">dell'attività</text:span><text:span text:style-name="T37"> </text:span><text:span text:style-name="T32">di</text:span><text:span text:style-name="T37"> </text:span><text:span text:style-name="T32">pesca</text:span><text:span text:style-name="T37"> </text:span><text:span text:style-name="T32">sportiva,</text:span><text:span text:style-name="T37"> </text:span><text:span text:style-name="T32">nei</text:span><text:span text:style-name="T37"> </text:span><text:span text:style-name="T32">due</text:span><text:span text:style-name="T37"> </text:span><text:span text:style-name="T32">anni</text:span><text:span text:style-name="T37"> </text:span><text:span text:style-name="T32">precedenti</text:span><text:span text:style-name="T37"> </text:span><text:span text:style-name="T32">alla</text:span><text:span text:style-name="T37"> </text:span><text:span text:style-name="T32">richiesta</text:span><text:span text:style-name="T37"> </text:span><text:span text:style-name="T32">di</text:span><text:span text:style-name="T37"> </text:span><text:span text:style-name="T32">riconoscimento</text:span><text:span text:style-name="T37"> </text:span><text:span text:style-name="T32">della</text:span><text:span text:style-name="T37"> </text:span><text:span text:style-name="T32">qualifica</text:span><text:span text:style-name="T37"> </text:span><text:span text:style-name="T32">di</text:span><text:span text:style-name="T37"> </text:span><text:span text:style-name="T32">G.G.V.V.</text:span><text:span text:style-name="T37"> </text:span><text:span text:style-name="T32">e</text:span><text:span text:style-name="T37"> </text:span><text:span text:style-name="T32">G.G.V.I</text:span></text:p>
        </text:list-item>
      </text:list>
      <text:p text:style-name="P23" loext:marker-style-name="T32"/>
      <text:p text:style-name="P23" loext:marker-style-name="T32"/>
      <text:p text:style-name="P23" loext:marker-style-name="T32"/>
      <text:p text:style-name="P23" loext:marker-style-name="T32"/>
      <text:p text:style-name="P23" loext:marker-style-name="T32"/>
      <text:p text:style-name="P24" loext:marker-style-name="T65"><draw:custom-shape text:anchor-type="char" draw:z-index="0" draw:name="Graphic 4" draw:style-name="gr2" draw:text-style-name="P25" svg:width="4.896cm" svg:height="0.018cm" svg:x="0.564cm" svg:y="0.268cm"><text:p/><draw:enhanced-geometry draw:mirror-horizontal="false" draw:mirror-vertical="false" drawooo:sub-view-size="1762125 6350" draw:text-areas="?f0 ?f2 ?f1 ?f3" svg:viewBox="0 0 0 0" draw:type="ooxml-non-primitive" draw:enhanced-path="M 1761743 0 L 0 0 0 6095 1761743 6095 1761743 0 Z N"><draw:equation draw:name="f0" draw:formula="0*logwidth/999000"/><draw:equation draw:name="f1" draw:formula="1000800*logwidth/999000"/><draw:equation draw:name="f2" draw:formula="0*logheight/3600"/><draw:equation draw:name="f3" draw:formula="5400*logheight/3600"/></draw:enhanced-geometry></draw:custom-shape><text:span text:style-name="T66">1</text:span><text:span text:style-name="T67"> </text:span><text:span text:style-name="T65">Indicare</text:span><text:span text:style-name="T68"> </text:span><text:span text:style-name="T65">l’Istituto</text:span><text:span text:style-name="T68"> </text:span><text:span text:style-name="T65">scolastico</text:span><text:span text:style-name="T69"> </text:span><text:span text:style-name="T65">e</text:span><text:span text:style-name="T70"> </text:span><text:span text:style-name="T71">l’indirizzo</text:span></text:p>
      <text:p text:style-name="P26" loext:marker-style-name="T65"><text:span text:style-name="T66">2</text:span><text:span text:style-name="T72"> </text:span><text:span text:style-name="T65">Se il richiedente è stato obiettore di coscienza per diventare guardia</text:span><text:span text:style-name="T73"> </text:span><text:span text:style-name="T65">giurata dovrà rinunciare allo status ai sensi dell’art. 15, comma 7 ter, Legge 02/08/2007 n. 130 e allegare la “presa d’atto” dell’Uff. Naz.le per il Servizio Civile</text:span></text:p>
      <text:p text:style-name="P27" loext:marker-style-name="T64"><text:soft-page-break/><text:span text:style-name="T8">2</text:span><text:span text:style-name="T10"> </text:span><text:span text:style-name="T64">–</text:span></text:p>
      <text:p text:style-name="P23" loext:marker-style-name="T32"/>
      <text:p text:style-name="P23" loext:marker-style-name="T32"/>
      <text:list text:continue-numbering="true" text:style-name="WWNum1">
        <text:list-item>
          <text:p text:style-name="P28" loext:marker-style-name="T32"><text:span text:style-name="T74">Per</text:span><text:span text:style-name="T75"> </text:span><text:span text:style-name="T74">le</text:span><text:span text:style-name="T75"> </text:span><text:span text:style-name="T74">attività</text:span><text:span text:style-name="T75"> </text:span><text:span text:style-name="T74">coordinate</text:span><text:span text:style-name="T75"> </text:span><text:span text:style-name="T74">dalla</text:span><text:span text:style-name="T75"> </text:span><text:span text:style-name="T74">Polizia</text:span><text:span text:style-name="T76"> provinciale </text:span><text:span text:style-name="T74">della</text:span><text:span text:style-name="T75"> </text:span><text:span text:style-name="T74">Città</text:span><text:span text:style-name="T75"> </text:span><text:span text:style-name="T74">Metropolitana</text:span><text:span text:style-name="T33">,</text:span><text:span text:style-name="T37"> </text:span><text:span text:style-name="T77">di </text:span><text:span text:style-name="T78">essere in possesso di polizza assicurativa per eventuali infortuni e danni prodotti a terzi, derivanti dall’esercizio dell’attività di guardia giurata volontaria</text:span><text:span text:style-name="T32">, polizza</text:span><text:span text:style-name="T37"> </text:span><text:span text:style-name="T32">n.__________________</text:span><text:span text:style-name="T79">_____</text:span><text:span text:style-name="T32">rilasciata</text:span><text:span text:style-name="T37"> </text:span><text:span text:style-name="T32">dalla</text:span><text:span text:style-name="T37"> </text:span><text:span text:style-name="T32">Compagnia </text:span><text:span text:style-name="T79"><text:tab/></text:span><text:span text:style-name="T37">____________________________________ <text:s text:c="2"/></text:span><text:span text:style-name="T32">in data </text:span><text:span text:style-name="T80">________________________</text:span></text:p>
        </text:list-item>
      </text:list>
      <text:p text:style-name="P29" loext:marker-style-name="T32"/>
      <text:list text:continue-numbering="true" text:style-name="WWNum1">
        <text:list-item>
          <text:p text:style-name="P30" loext:marker-style-name="T81"><text:span text:style-name="T82">□</text:span><text:span text:style-name="T81">di </text:span><text:span text:style-name="T83">essere</text:span><text:span text:style-name="T84"> </text:span><text:span text:style-name="T81">titolare e/o di ricoprire incarichi di responsabilità nella gestione della seguente struttura</text:span><text:span text:style-name="T85"> </text:span><text:span text:style-name="T81">faunistica,</text:span><text:span text:style-name="T57"> </text:span><text:span text:style-name="T81">faunistico/venatoria</text:span><text:span text:style-name="T57"> </text:span><text:span text:style-name="T81">o</text:span><text:span text:style-name="T86"> </text:span><text:span text:style-name="T81">di</text:span><text:span text:style-name="T57"> </text:span><text:span text:style-name="T81">pesca</text:span><text:span text:style-name="T86"> </text:span><text:span text:style-name="T81">sportiva</text:span><text:span text:style-name="T57"> </text:span><text:span text:style-name="T55">privata</text:span><text:span text:style-name="T83"><text:tab/>____________________________</text:span></text:p>
        </text:list-item>
      </text:list>
      <text:p text:style-name="P31"><text:span text:style-name="T87">□ </text:span><text:span text:style-name="T81">di</text:span><text:span text:style-name="T88"> </text:span><text:span text:style-name="T83">non</text:span><text:span text:style-name="T89"> </text:span><text:span text:style-name="T83">essere</text:span><text:span text:style-name="T90"> </text:span><text:span text:style-name="T81">titolare</text:span><text:span text:style-name="T91"> </text:span><text:span text:style-name="T81">e/o</text:span><text:span text:style-name="T88"> </text:span><text:span text:style-name="T81">di</text:span><text:span text:style-name="T91"> </text:span><text:span text:style-name="T81">ricoprire</text:span><text:span text:style-name="T91"> </text:span><text:span text:style-name="T81">incarichi</text:span><text:span text:style-name="T91"> </text:span><text:span text:style-name="T81">di</text:span><text:span text:style-name="T91"> </text:span><text:span text:style-name="T81">responsabilità</text:span><text:span text:style-name="T92"> </text:span><text:span text:style-name="T81">nella</text:span><text:span text:style-name="T88"> </text:span><text:span text:style-name="T81">gestione</text:span><text:span text:style-name="T88"> </text:span><text:span text:style-name="T81">di</text:span><text:span text:style-name="T91"> </text:span><text:span text:style-name="T81">alcuna struttura faunistica, faunistico/venatoria o di pesca sportiva privata</text:span></text:p>
      <text:p text:style-name="P32" loext:marker-style-name="T32"/>
      <text:p text:style-name="P32" loext:marker-style-name="T32"/>
      <text:p text:style-name="P33" loext:marker-style-name="T32"><text:span text:style-name="T32">DICHIARA INOLTRE </text:span><text:span text:style-name="T45">:</text:span></text:p>
      <text:p text:style-name="P34" loext:marker-style-name="T32"><text:span text:style-name="T93">Per</text:span><text:span text:style-name="T94"> </text:span><text:span text:style-name="T93">le</text:span><text:span text:style-name="T95"> </text:span><text:span text:style-name="T93">Guardie</text:span><text:span text:style-name="T94"> </text:span><text:span text:style-name="T93">Giurate</text:span><text:span text:style-name="T95"> </text:span><text:span text:style-name="T93">Volontarie</text:span><text:span text:style-name="T95"> </text:span><text:span text:style-name="T96">VENATORIE:</text:span></text:p>
      <text:p text:style-name="P35" loext:marker-style-name="T97"><text:span text:style-name="T98">(barrare</text:span><text:span text:style-name="T99"> </text:span><text:span text:style-name="T98">la</text:span><text:span text:style-name="T100"> </text:span><text:span text:style-name="T98">casella</text:span><text:span text:style-name="T101"> </text:span><text:span text:style-name="T98">che</text:span><text:span text:style-name="T100"> </text:span><text:span text:style-name="T102">interessa)</text:span></text:p>
      <text:list text:continue-numbering="true" text:style-name="WWNum1">
        <text:list-item>
          <text:p text:style-name="P36" loext:marker-style-name="T32"><text:span text:style-name="T87">□</text:span><text:span text:style-name="T103"> </text:span><text:span text:style-name="T32">di essere in possesso di attestato di idoneità rilasciato, ai sensi dell’art. 52 L.R.T. 3/1994 e s.m.i., da____</text:span><text:span text:style-name="T93"><text:tab/></text:span><text:span text:style-name="T32"> <text:s text:c="8"/></text:span><text:span text:style-name="T104">il </text:span><text:span text:style-name="T93"><text:tab/></text:span><text:span text:style-name="T59">;</text:span></text:p>
        </text:list-item>
        <text:list-item>
          <text:p text:style-name="P37" loext:marker-style-name="T32"><text:span text:style-name="T87">□</text:span><text:span text:style-name="T105"> </text:span><text:span text:style-name="T32">di</text:span><text:span text:style-name="T106"> </text:span><text:span text:style-name="T32">essere</text:span><text:span text:style-name="T60"> </text:span><text:span text:style-name="T32">già</text:span><text:span text:style-name="T106"> </text:span><text:span text:style-name="T32">titolare</text:span><text:span text:style-name="T60"> </text:span><text:span text:style-name="T32">della</text:span><text:span text:style-name="T106"> </text:span><text:span text:style-name="T32">qualifica</text:span><text:span text:style-name="T106"> </text:span><text:span text:style-name="T32">di</text:span><text:span text:style-name="T106"> </text:span><text:span text:style-name="T32">GGVV</text:span><text:span text:style-name="T104"> </text:span><text:span text:style-name="T32">rilasciata</text:span><text:span text:style-name="T106"> </text:span><text:span text:style-name="T32">da</text:span><text:span text:style-name="T60"> </text:span><text:span text:style-name="T32">altra</text:span><text:span text:style-name="T60"> </text:span><text:span text:style-name="T32">provincia</text:span><text:span text:style-name="T106"> </text:span><text:span text:style-name="T32">della</text:span><text:span text:style-name="T106"> </text:span><text:span text:style-name="T32">Regione </text:span><text:span text:style-name="T45">Toscana;</text:span></text:p>
        </text:list-item>
      </text:list>
      <text:p text:style-name="P38" loext:marker-style-name="T32"><text:span text:style-name="T93">Per</text:span><text:span text:style-name="T94"> </text:span><text:span text:style-name="T93">le</text:span><text:span text:style-name="T95"> </text:span><text:span text:style-name="T93">Guardie</text:span><text:span text:style-name="T94"> </text:span><text:span text:style-name="T93">Giurate</text:span><text:span text:style-name="T95"> </text:span><text:span text:style-name="T93">Volontarie</text:span><text:span text:style-name="T95"> </text:span><text:span text:style-name="T96">ITTICHE:</text:span></text:p>
      <text:p text:style-name="P35" loext:marker-style-name="T97"><text:span text:style-name="T98">(barrare</text:span><text:span text:style-name="T99"> </text:span><text:span text:style-name="T98">la</text:span><text:span text:style-name="T100"> </text:span><text:span text:style-name="T98">casella</text:span><text:span text:style-name="T101"> </text:span><text:span text:style-name="T98">che</text:span><text:span text:style-name="T100"> </text:span><text:span text:style-name="T102">interessa)</text:span></text:p>
      <text:list text:continue-numbering="true" text:style-name="WWNum1">
        <text:list-item>
          <text:p text:style-name="P39" loext:marker-style-name="T32"><text:span text:style-name="T87">□</text:span><text:span text:style-name="T107"> </text:span><text:span text:style-name="T32">di essere in possesso di attestato di idoneità rilasciato, ai sensi degli artt. 20 e 20 bis L.R.T. 7/2005 e s.m.i., da_____________________________________<text:tab/> <text:s text:c="2"/></text:span><text:span text:style-name="T104">i l</text:span><text:span text:style-name="T93"><text:tab/></text:span><text:span text:style-name="T59">;</text:span></text:p>
        </text:list-item>
        <text:list-item>
          <text:p text:style-name="P40" loext:marker-style-name="T32"><text:span text:style-name="T87"><text:s/>□</text:span><text:span text:style-name="T108"> </text:span><text:span text:style-name="T32">di</text:span><text:span text:style-name="T34"> </text:span><text:span text:style-name="T32">essere</text:span><text:span text:style-name="T104"> </text:span><text:span text:style-name="T32">già</text:span><text:span text:style-name="T53"> </text:span><text:span text:style-name="T32">titolare</text:span><text:span text:style-name="T104"> </text:span><text:span text:style-name="T32">della</text:span><text:span text:style-name="T53"> </text:span><text:span text:style-name="T32">qualifica</text:span><text:span text:style-name="T53"> </text:span><text:span text:style-name="T32">di</text:span><text:span text:style-name="T53"> </text:span><text:span text:style-name="T32">GGIV</text:span><text:span text:style-name="T34"> </text:span><text:span text:style-name="T32">rilasciata</text:span><text:span text:style-name="T53"> </text:span><text:span text:style-name="T32">da</text:span><text:span text:style-name="T104"> </text:span><text:span text:style-name="T32">altra</text:span><text:span text:style-name="T53"> </text:span><text:span text:style-name="T32">provincia</text:span><text:span text:style-name="T53"> </text:span><text:span text:style-name="T32">della</text:span><text:span text:style-name="T53"> </text:span><text:span text:style-name="T32">Regione </text:span><text:span text:style-name="T45">Toscana;</text:span></text:p>
        </text:list-item>
      </text:list>
      <text:p text:style-name="P41" loext:marker-style-name="T109"/>
      <text:p text:style-name="P42" loext:marker-style-name="T110"/>
      <text:p text:style-name="P43" loext:marker-style-name="T32"/>
      <text:p text:style-name="P44">Il sottoscritto è a conoscenza che,<text:span text:style-name="T111"> </text:span>ai<text:span text:style-name="T112"> </text:span>sensi<text:span text:style-name="T113"> </text:span>di<text:span text:style-name="T111"> </text:span>quanto<text:span text:style-name="T113"> </text:span>disposto alla lett. A) punti 1 e 2 della Delibera di Giunta Regionale Toscana <text:s/>n°<text:span text:style-name="T114"> </text:span>646 del<text:span text:style-name="T115"> </text:span>13.06.2022, sotto il coordinamento della Polizia provinciale<text:span text:style-name="T116"> </text:span>potrà<text:span text:style-name="T31"> </text:span>svolgere l’attività di G.G.V./G.V.I., nel territorio di una sola Provincia/Città Metropolitana della Toscana, <text:s/>fatte salve le eccezioni di cui alla medesima <text:s/>lett. A) punto 3.</text:p>
      <text:p text:style-name="Standard"/>
      <text:p text:style-name="Standard">Il dichiarante è tenuto a comunicare tempestivamente all’amministrazione la perdita temporanea o permanente di uno<text:span text:style-name="T117"> </text:span>dei<text:span text:style-name="T118"> </text:span>suddetti<text:span text:style-name="T117"> </text:span>requisiti<text:span text:style-name="T118"> </text:span>nonché<text:span text:style-name="T25"> </text:span>qualsiasi<text:span text:style-name="T118"> </text:span>altro<text:span text:style-name="T118"> </text:span>mutamento<text:span text:style-name="T117"> </text:span>che<text:span text:style-name="T28"> </text:span>possa<text:span text:style-name="T25"> </text:span>comportare<text:span text:style-name="T28"> </text:span>la<text:span text:style-name="T25"> </text:span>sospensione<text:span text:style-name="T28"> </text:span>e/o<text:span text:style-name="T118"> </text:span>la<text:span text:style-name="T25"> </text:span>revoca<text:span text:style-name="T28"> </text:span>della qualifica riconosciuta.</text:p>
      <text:p text:style-name="Standard" loext:marker-style-name="T6">L’Amministrazione si riserva di effettuare controlli, anche a campione, sulla<text:span text:style-name="T117"> </text:span>veridicità delle dichiarazioni <text:span text:style-name="T119">(art. 71, c.1, D.P.R. 445/2000).</text:span></text:p>
      <text:p text:style-name="P45" loext:marker-style-name="T120"/>
      <text:p text:style-name="P46" loext:marker-style-name="T121"><text:span text:style-name="T122">Data</text:span><text:span text:style-name="T37"><text:tab/></text:span><text:span text:style-name="T123">Firma</text:span><text:span text:style-name="T124"> </text:span><text:span text:style-name="T123">leggibile</text:span><text:span text:style-name="T42"> </text:span><text:span text:style-name="T123">del</text:span><text:span text:style-name="T44"> </text:span><text:span text:style-name="T121">dichiarante</text:span></text:p>
      <text:p text:style-name="P47" loext:marker-style-name="T123"><draw:custom-shape text:anchor-type="char" draw:z-index="1" draw:name="Graphic 5" draw:style-name="gr3" draw:text-style-name="P18" svg:width="7.115cm" svg:height="0.004cm" svg:x="0.699cm" svg:y="0.79cm"><text:p/><draw:enhanced-geometry draw:mirror-horizontal="false" draw:mirror-vertical="false" drawooo:sub-view-size="2560955 0" draw:text-areas="?f0 ?f2 ?f1 ?f3" svg:viewBox="0 0 0 0" draw:type="ooxml-non-primitive" draw:enhanced-path="M 0 0 L 2560731 0 N"><draw:equation draw:name="f0" draw:formula="0*logwidth/1451880"/><draw:equation draw:name="f1" draw:formula="1453680*logwidth/1451880"/><draw:equation draw:name="f2" draw:formula="0*logheight/720"/><draw:equation draw:name="f3" draw:formula="4680*logheight/720"/></draw:enhanced-geometry></draw:custom-shape><draw:custom-shape text:anchor-type="char" draw:z-index="2" draw:name="Graphic 6" draw:style-name="gr4" draw:text-style-name="P18" svg:width="10.374cm" svg:height="0.004cm" svg:x="9.855cm" svg:y="0.79cm"><text:p/><draw:enhanced-geometry draw:mirror-horizontal="false" draw:mirror-vertical="false" drawooo:sub-view-size="3734435 0" draw:text-areas="?f0 ?f2 ?f1 ?f3" svg:viewBox="0 0 0 0" draw:type="ooxml-non-primitive" draw:enhanced-path="M 0 0 L 3734212 0 N"><draw:equation draw:name="f0" draw:formula="0*logwidth/2117160"/><draw:equation draw:name="f1" draw:formula="2118960*logwidth/2117160"/><draw:equation draw:name="f2" draw:formula="0*logheight/720"/><draw:equation draw:name="f3" draw:formula="4680*logheight/720"/></draw:enhanced-geometry></draw:custom-shape></text:p>
      <text:p text:style-name="P48" loext:marker-style-name="T125"/>
      <text:p text:style-name="P48" loext:marker-style-name="T125"><draw:custom-shape text:anchor-type="char" draw:z-index="4" draw:name="Graphic 7" draw:style-name="gr2" draw:text-style-name="P25" svg:width="4.896cm" svg:height="0.022cm" svg:x="0.699cm" svg:y="0.49cm"><text:p/><draw:enhanced-geometry draw:mirror-horizontal="false" draw:mirror-vertical="false" drawooo:sub-view-size="1762125 7620" draw:text-areas="?f0 ?f2 ?f1 ?f3" svg:viewBox="0 0 0 0" draw:type="ooxml-non-primitive" draw:enhanced-path="M 1761743 0 L 0 0 0 7619 1761743 7619 1761743 0 Z N"><draw:equation draw:name="f0" draw:formula="0*logwidth/999000"/><draw:equation draw:name="f1" draw:formula="1000800*logwidth/999000"/><draw:equation draw:name="f2" draw:formula="0*logheight/4320"/><draw:equation draw:name="f3" draw:formula="6120*logheight/4320"/></draw:enhanced-geometry></draw:custom-shape></text:p>
      <text:p text:style-name="P49" loext:marker-style-name="T65"><text:span text:style-name="T66">3</text:span><text:span text:style-name="T65">Possono ottenere la qualifica a G.G.V.V. e G.V.G.I. senza la necessità di</text:span><text:span text:style-name="T126"> </text:span><text:span text:style-name="T65">sostenere l’esame di cui</text:span><text:span text:style-name="T126"> </text:span><text:span text:style-name="T65">al precedente comma coloro che prima dell’entrata in vigore della L. 157/92 rivestivano a qualsiasi titolo la qualifica di Guardia Volontaria e che abbiano regolarmente frequentato i corsi di aggiornamento previsti dall’art 52 della L.R. 3/94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Georgia" fo:font-family="Georgia" style:font-family-generic="roman" style:font-pitch="variable" fo:font-size="11pt" fo:language="it" fo:country="IT" style:letter-kerning="false" style:font-name-asian="Georgia1" style:font-family-asian="Georgia" style:font-family-generic-asian="system" style:font-pitch-asian="variable" style:font-size-asian="11pt" style:language-asian="en" style:country-asian="US" style:font-name-complex="Georgia1" style:font-family-complex="Georg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972cm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bold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6cm" fo:margin-left="0.813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2.729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4.646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6.56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8.48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10.4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12.31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14.23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16cm" fo:margin-left="16.1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06:01:00</meta:creation-date>
    <meta:initial-creator>piefr</meta:initial-creator>
    <dc:language>it-IT</dc:language>
    <meta:print-date>2025-04-17T08:33:39.725000000</meta:print-date>
    <dc:date>2025-04-14T15:19:38</dc:date>
    <meta:editing-cycles>9</meta:editing-cycles>
    <dc:title>AUTOCERTIFICAZIONE_guardie</dc:title>
    <meta:editing-duration>PT2H20M</meta:editing-duration>
    <meta:generator>LibreOffice/24.8.6.2$Windows_X86_64 LibreOffice_project/6d98ba145e9a8a39fc57bcc76981d1fb1316c60c</meta:generator>
    <meta:printed-by>File PDF</meta:printed-by>
    <meta:document-statistic meta:table-count="0" meta:image-count="0" meta:object-count="0" meta:page-count="2" meta:paragraph-count="40" meta:word-count="730" meta:character-count="5216" meta:non-whitespace-character-count="4512"/>
    <meta:user-defined meta:name="AppVersion">15.0000</meta:user-defined>
    <meta:user-defined meta:name="Company">Citta' Metropolitana di Firenze</meta:user-defined>
    <meta:user-defined meta:name="Created" meta:value-type="date">2020-11-13T00:00:00</meta:user-defined>
    <meta:user-defined meta:name="Creator">PDFCreator 2.2.2.0</meta:user-defined>
    <meta:user-defined meta:name="LastSaved" meta:value-type="date">2025-04-04T00:00:00</meta:user-defined>
    <meta:user-defined meta:name="Producer" meta:value-type="string">PDFCreator 2.2.2.0</meta:user-defined>
    <meta:template xlink:type="simple" xlink:actuate="onRequest" xlink:title="Normal.dotm" xlink:href=""/>
  </office:meta>
</office:document-meta>
</file>