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5pt" style:font-size-asian="5pt" style:font-name-complex="Garamond" style:font-size-complex="5pt"/>
    </style:style>
    <style:style style:name="P6" style:family="paragraph" style:parent-style-name="Standard">
      <style:text-properties style:font-name="Garamond" fo:font-size="5pt" fo:font-style="italic" style:font-size-asian="5pt" style:font-style-asian="italic" style:font-name-complex="Garamond" style:font-size-complex="5pt"/>
    </style:style>
    <style:style style:name="P7" style:family="paragraph" style:parent-style-name="Standard">
      <style:text-properties style:font-name="Garamond" fo:font-size="9pt" fo:font-style="italic" style:font-size-asian="9pt" style:font-style-asian="italic" style:font-name-complex="Garamond" style:font-size-complex="9pt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2 – Modello di dichiarazione di idoneità del percorso per manifestazione ciclistic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3">OGGETTO:</text:p>
          </table:table-cell>
          <table:table-cell table:style-name="Tabella1.A1" office:value-type="string">
            <text:p text:style-name="P4"/>
            <text:p text:style-name="Standard"><text:span text:style-name="T2">GARA CICLISTICA AGONISTICA DENOMINATA ___________________________</text:span></text:p>
            <text:p text:style-name="P5"/>
            <text:p text:style-name="P3">______________________________________________________________________</text:p>
            <text:p text:style-name="P3"/>
            <text:p text:style-name="P3">______________________________________________________________________</text:p>
            <text:p text:style-name="P3"/>
            <text:p text:style-name="P3">ORGANIZZARTA DA ___________________________________________________</text:p>
            <text:p text:style-name="P7">(scrivere il nome della società sportiva organizzatrice)</text:p>
            <text:p text:style-name="P6"/>
            <text:p text:style-name="P3"/>
            <text:p text:style-name="P3">PER IL/I GIORNO/I ____________________________________</text:p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3">Il sottoscritto _____________________________________________________________________</text:span></text:p>
      <text:p text:style-name="P8"/>
      <text:p text:style-name="Standard"><text:span text:style-name="T3">in qualità di _____________________________________________________della suindicata società</text:span></text:p>
      <text:p text:style-name="P8"/>
      <text:list xml:id="list3433220392" text:style-name="WW8Num1">
        <text:list-item>
          <text:p text:style-name="P11"><text:span text:style-name="T1">IN ESITO</text:span><text:span text:style-name="T3"> al sopralluogo effettuato sulle strade di competenza della Città Metropolitana di Firenze ricomprese nel percorso di gara;</text:span></text:p>
        </text:list-item>
      </text:list>
      <text:p text:style-name="P13"/>
      <text:list xml:id="list92735556839702" text:continue-numbering="true" text:style-name="WW8Num1">
        <text:list-item>
          <text:p text:style-name="P11"><text:span text:style-name="T1">CONSIDERATO</text:span><text:span text:style-name="T3"> il carattere agonistico della gara e la velocità raggiungibile dai concorrenti presuntivamente superiore a quella prevista dall’Ente proprietario della strada in base alla classificazione secondo il Codice della Strada.</text:span></text:p>
        </text:list-item>
      </text:list>
      <text:p text:style-name="P13"/>
      <text:list xml:id="list92735991227361" text:continue-numbering="true" text:style-name="WW8Num1">
        <text:list-item>
          <text:p text:style-name="P11"><text:span text:style-name="T1">PRESO ATTO</text:span><text:span text:style-name="T3"> delle esistenti condizioni stradali e dell’impossibilità da parte della Città Metropolitana di Firenze di eseguire ulteriori, eventuali interventi di manutenzione nei tempi richiesti dalla manifestazione.</text:span></text:p>
        </text:list-item>
      </text:list>
      <text:p text:style-name="P9"/>
      <text:p text:style-name="P2">DICHIARA</text:p>
      <text:p text:style-name="P2"/>
      <text:p text:style-name="P9"/>
      <text:list xml:id="list92736902104242" text:continue-numbering="true" text:style-name="WW8Num1">
        <text:list-item>
          <text:p text:style-name="P10">di aver preso visione dello stato manutentivo delle strade con apposito sopralluogo;</text:p>
        </text:list-item>
      </text:list>
      <text:p text:style-name="P13"/>
      <text:list xml:id="list92736242191967" text:continue-numbering="true" text:style-name="WW8Num1">
        <text:list-item>
          <text:p text:style-name="P11"><text:span text:style-name="T3">che le strade ricomprese nel percorso di gara, così come rilevate allo stato attuale, </text:span><text:span text:style-name="T1">SONO IDONEE</text:span><text:span text:style-name="T3">, allo svolgimento della manifestazione di cui sopra, sollevando la Città Metropolitana di Firenze da ogni responsabilità civile e penale nei confronti dei partecipanti e/o di terzi per eventuali danni arrecati a persone, animali e cose in genere, che possono derivare dallo svolgimento della manifestazione in oggetto.</text:span></text:p>
        </text:list-item>
      </text:list>
      <text:p text:style-name="P9"/>
      <text:p text:style-name="P9"/>
      <text:p text:style-name="P9"/>
      <text:p text:style-name="P9"/>
      <text:p text:style-name="P9">Data _______________________ <text:s text:c="26"/>Firma _____________________________</text:p>
      <text:p text:style-name="P9"/>
      <text:p text:style-name="P9"/>
      <text:p text:style-name="P9"/>
      <text:p text:style-name="P9"/>
      <text:p text:style-name="P12"><text:span text:style-name="T4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dc:description/>
    <meta:initial-creator>HP</meta:initial-creator>
    <meta:creation-date>2019-10-07T16:06:00</meta:creation-date>
    <dc:date>2020-03-11T09:26:59.508000000</dc:date>
    <meta:editing-cycles>6</meta:editing-cycles>
    <meta:editing-duration>PT32M2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206" meta:character-count="1862" meta:non-whitespace-character-count="1652"/>
  </office:meta>
</office:document-meta>
</file>