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">
      <style:paragraph-properties fo:text-align="justify" style:justify-single-word="false"/>
    </style:style>
    <style:style style:name="P2" style:family="paragraph" style:parent-style-name="Heading_20_1">
      <style:paragraph-properties fo:text-align="justify" style:justify-single-word="false"/>
      <style:text-properties fo:font-size="10pt" style:font-size-asian="10pt"/>
    </style:style>
    <style:style style:name="P3" style:family="paragraph" style:parent-style-name="Heading_20_2">
      <style:text-properties fo:font-size="10pt" fo:font-weight="bold" style:font-size-asian="10pt" style:font-weight-asian="bold"/>
    </style:style>
    <style:style style:name="P4" style:family="paragraph" style:parent-style-name="Heading_20_3"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5">
      <style:paragraph-properties fo:text-align="justify" style:justify-single-word="false"/>
    </style:style>
    <style:style style:name="P7" style:family="paragraph" style:parent-style-name="Standard" style:list-style-name="WW8Num4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 style:list-style-name="WW8Num2"/>
    <style:style style:name="P15" style:family="paragraph" style:parent-style-name="Standard" style:list-style-name="WW8Num3"/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 style:list-style-name="WW8Num5"/>
    <style:style style:name="P1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9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font-size="9pt" style:font-size-asian="9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0pt" style:font-size-asian="10pt"/>
    </style:style>
    <style:style style:name="T7" style:family="text">
      <style:text-properties style:text-position="super 58%" fo:font-size="9pt" style:font-size-asian="9pt"/>
    </style:style>
    <style:style style:name="T8" style:family="text">
      <style:text-properties style:text-position="super 58%" fo:font-size="8pt" style:font-size-asian="8pt" style:font-size-complex="8pt"/>
    </style:style>
    <style:style style:name="T9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i sensi dell’ art.. 98 della L.R. 20/12/2016 n .86 <text:s/>gli enti pubblici e le organizzazioni <text:s/>che, occasionalmente e senza scopo di lucro, organizzano viaggi, soggiorni, gite ed escursioni devono, prima della effettuazione di ogni singola iniziativa, darne tempestiva comunicazione alla Città Metropolitana di Firenze.</text:p>
      <text:p text:style-name="P8">Tale comunicazione preventiva deve essere formulata ed inoltrata alla Città Metropolitana di Firenze, secondo il presente fac-simile:</text:p>
      <text:h text:style-name="P4" text:outline-level="3"/>
      <text:h text:style-name="Heading_20_3" text:outline-level="3">COMUNICAZIONE PREVENTIVA</text:h>
      <text:p text:style-name="P9">(sottoscritta da maggiorenne con capacità di agire – artt.46 e 47 D.P.R. 445/2000)</text:p>
      <text:p text:style-name="P11"/>
      <text:p text:style-name="Standard">Alla CITTA' METROPOLITANA DI FIRENZE</text:p>
      <text:p text:style-name="Standard">Via Cavour, 1 – 50123 Firenze</text:p>
      <text:p text:style-name="Standard"/>
      <text:h text:style-name="P2" text:outline-level="1">Il sottoscritt ………………………………….. nato il………….. <text:s text:c="3"/>a…………………. (prov. di......), residente in</text:h>
      <text:h text:style-name="P1" text:outline-level="1"><text:span text:style-name="T2">……………………..Via/Piazza…………………….n……..cap…………cod .fiscale……………………………</text:span></text:h>
      <text:p text:style-name="P12"/>
      <text:p text:style-name="P5">agli effetti dell’art.47 del D.P.R. 445/2000, sotto la sua personale responsabilità,</text:p>
      <text:p text:style-name="P9">DICHIARA</text:p>
      <text:p text:style-name="P10"/>
      <text:list xml:id="list4096304512" text:style-name="WW8Num2">
        <text:list-item>
          <text:p text:style-name="P14">Di essere in possesso dei requisiti soggettivi previsti dall’art. 11 del T.U.L.P.S. approvato con R.D. 773/31, e successive modificazioni.<text:span text:style-name="T5">1</text:span></text:p>
        </text:list-item>
      </text:list>
      <text:list xml:id="list3154130572" text:style-name="WW8Num3">
        <text:list-item>
          <text:p text:style-name="P15">Di essere<text:span text:style-name="T5">2</text:span>…………….dell(o/a)<text:span text:style-name="T5">3</text:span>………………………………..denominat(o/a)………………………………..con </text:p>
        </text:list-item>
      </text:list>
      <text:p text:style-name="P16">Sede in…………………………..Via ………………….n…….cap…………….telefono……………….Fax………. che detta(o/a)<text:span text:style-name="T5">4</text:span>……………………………….esercita attività di<text:span text:style-name="T5">5</text:span>…………………….</text:p>
      <text:p text:style-name="Standard"/>
      <text:h text:style-name="P3" text:outline-level="2">COMUNICA</text:h>
      <text:p text:style-name="Text_20_body"><text:span text:style-name="T2">che dal</text:span><text:span text:style-name="T6">6</text:span><text:span text:style-name="T2">………………al</text:span><text:span text:style-name="T6">7</text:span><text:span text:style-name="T2">………………avrà luogo un(a)</text:span><text:span text:style-name="T6">8</text:span><text:span text:style-name="T2">…………………………….……………….dirett(o/a) a……………………………………………………….…………che si svolgerà secondo l’allegato programma.</text:span></text:p>
      <text:p text:style-name="P12"/>
      <text:h text:style-name="P3" text:outline-level="2">DICHIARA ALTRESI’</text:h>
      <text:p text:style-name="P13"/>
      <text:list xml:id="list371301275" text:style-name="WW8Num5">
        <text:list-item>
          <text:p text:style-name="P6">che detta iniziativa è la n<text:span text:style-name="T5">9</text:span>………….organizzata nell’anno in corso ed avrà la durata di………..giorni e n…………pernottamenti;</text:p>
        </text:list-item>
        <text:list-item>
          <text:p text:style-name="P17">che l’iniziativa è stata organizzata senza finalità di lucro;</text:p>
        </text:list-item>
        <text:list-item>
          <text:p text:style-name="P17">che i n<text:span text:style-name="T5">10</text:span>………partecipanti all’iniziativa sono tutte persone iscritte all(la)<text:span text:style-name="T5">11</text:span>……………………;</text:p>
        </text:list-item>
        <text:list-item>
          <text:p text:style-name="P6">che la polizza assicurativa a garanzia dei rischi derivanti ai partecipanti dalla effettuazione dell’iniziativa è stata stipulata con la Società assicuratrice……………………….(polizza n……………) e che essa è conforme allo schema-tipo redatto dal dirigente del competente ufficio della Giunta Regionale;</text:p>
        </text:list-item>
        <text:list-item>
          <text:p text:style-name="P6">che il responsabile dell’iniziativa è il Sig……………………………………nato a……………………e residente a……………………….Via/Piazza………………………………n……………...cap…………telefono…………………….fax………………….codice fiscale…………………….</text:p>
        </text:list-item>
      </text:list>
      <text:p text:style-name="P5"/>
      <text:p text:style-name="Corpo_20_del_20_testo_20_3">Il sottoscritto dichiara inoltre di essere perfettamente consapevole, ai sensi art. 76 del D.P.R. 445/2000, delle responsabilità penali conseguenti alle dichiarazioni mendaci, falsità in atti o uso di atti falsi.</text:p>
      <text:p text:style-name="P5"/>
      <text:p text:style-name="P5">Data <text:s text:c="140"/>FIRMA</text:p>
      <text:p text:style-name="P5"/>
      <text:p text:style-name="P5">Allegati:</text:p>
      <text:list xml:id="list838454709" text:style-name="WW8Num4">
        <text:list-item>
          <text:p text:style-name="P7">programma;</text:p>
        </text:list-item>
        <text:list-item>
          <text:p text:style-name="P7">polizza assicurativa;</text:p>
        </text:list-item>
        <text:list-item>
          <text:p text:style-name="P7">copia carta identità del responsabile dell’iniziativa.</text:p>
        </text:list-item>
      </text:list>
      <text:p text:style-name="P5"/>
      <text:p text:style-name="P5">I<text:span text:style-name="T9">nformativa ai sensi dell’art. 13 D,L, 196/03 “Privacy”: I dati sopra riportati sono previsti dalle disposizioni vigenti e saranno trattati, anche con strumenti informatici, esclusivamente nell’ambito del procedimento per il quale la presente dichiarazione viene resa.</text:span></text:p>
      <text:p text:style-name="P18"/>
      <text:p text:style-name="P5"><text:span text:style-name="T7">1</text:span><text:span text:style-name="T1">i </text:span><text:span text:style-name="T9">requisiti soggettivi sono negati a chi </text:span></text:p>
      <text:p text:style-name="P18">ha riportato una condanna a pena restrittiva della libertà <text:s/>personale superiore a tre anni per delitto non colposo <text:s/>e non ha ottenuto </text:p>
      <text:p text:style-name="P18">la riabilitazione;</text:p>
      <text:p text:style-name="P18">è sottoposto all’ammonizione o a misura di sicurezza personale o è stato dichiarato delinquente abituale, professionale o per tendenza.</text:p>
      <text:p text:style-name="P5"><text:span text:style-name="T8">2</text:span><text:span text:style-name="T9"> indicare se presidente,Vicepresidente, Sindaco, ecc.</text:span></text:p>
      <text:p text:style-name="P5"><text:span text:style-name="T8">3</text:span><text:span text:style-name="T9"> indicare la natura dell’organizzazione, ente o associazione;</text:span></text:p>
      <text:p text:style-name="P5"><text:span text:style-name="T8">4</text:span><text:span text:style-name="T9"> indicare la natura <text:s/>dell’organizzazione, ente o associazione,</text:span></text:p>
      <text:p text:style-name="P5"><text:span text:style-name="T8">5</text:span><text:span text:style-name="T9">indicare il tipo di attività dell’organismo o ente rappresentato;</text:span></text:p>
      <text:p text:style-name="P5"><text:span text:style-name="T8">6</text:span><text:span text:style-name="T9">indicare la data di partenza;</text:span></text:p>
      <text:p text:style-name="P5"><text:span text:style-name="T7">7</text:span><text:span text:style-name="T1"> indicare la data di arrivo;</text:span></text:p>
      <text:p text:style-name="P5"><text:span text:style-name="T7">8</text:span><text:span text:style-name="T1"> indicare il tipo di iniziativa (viaggio, soggiorno,, gita, escursione o pellegrinaggio);</text:span></text:p>
      <text:p text:style-name="P5"><text:span text:style-name="T7">9</text:span><text:span text:style-name="T1"> indicare il numero progressivo <text:s/>dell’iniziativa nell’anno in corso;</text:span></text:p>
      <text:p text:style-name="P5"><text:span text:style-name="T7">10</text:span><text:span text:style-name="T1"> indicare quanti partecipanti all’iniziativa;</text:span></text:p>
      <text:p text:style-name="P5"><text:span text:style-name="T7">11</text:span><text:span text:style-name="T1">indicare se trattasi di soci di una organizzazione o associazione ovvero se appartenenti ad altro organismo (es. diocesi, parrocchia, circolo, ente, ecc.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WW8Num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fo:font-size="10pt" style:font-size-asian="10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i sensi dell’ art</dc:title>
    <meta:initial-creator>ROSARIA VIGNATI</meta:initial-creator>
    <meta:creation-date>2011-05-23T15:21:00</meta:creation-date>
    <dc:creator>camcr</dc:creator>
    <dc:date>2011-05-23T15:21:00</dc:date>
    <meta:print-date>2000-05-04T10:00:00</meta:print-date>
    <meta:editing-cycles>2</meta:editing-cycles>
    <meta:editing-duration>PT1M</meta:editing-duration>
    <meta:document-statistic meta:table-count="0" meta:image-count="0" meta:object-count="0" meta:page-count="1" meta:paragraph-count="42" meta:word-count="462" meta:character-count="3837" meta:non-whitespace-character-count="3273"/>
    <meta:generator>LibreOffice/7.3.3.2$Windows_x86 LibreOffice_project/d1d0ea68f081ee2800a922cac8f79445e4603348</meta:generator>
  </office:meta>
</office:document-meta>
</file>