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aramond" fo:font-size="14pt" fo:font-weight="bold" style:font-size-asian="14pt" style:font-weight-asian="bold" style:font-name-complex="Arial2" style:font-size-complex="14pt" style:font-weight-complex="bold"/>
    </style:style>
    <style:style style:name="P3" style:family="paragraph" style:parent-style-name="Standard">
      <style:text-properties style:font-name="Garamond" style:font-name-complex="Arial2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aramond" style:font-name-complex="Arial2"/>
    </style:style>
    <style:style style:name="P5" style:family="paragraph" style:parent-style-name="Standard">
      <style:paragraph-properties style:text-autospace="none"/>
      <style:text-properties style:font-name="Garamond" style:font-name-complex="Arial2"/>
    </style:style>
    <style:style style:name="P6" style:family="paragraph" style:parent-style-name="Standard">
      <style:paragraph-properties fo:text-align="end" style:justify-single-word="false"/>
      <style:text-properties style:font-name="Garamond" style:font-name-complex="Arial2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Garamond" fo:font-weight="bold" style:font-weight-asian="bold" style:font-name-complex="Arial2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Garamond" fo:font-weight="bold" style:font-weight-asian="bold" style:font-name-complex="Arial2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aramond" fo:font-size="5pt" style:font-size-asian="5pt" style:font-name-complex="Arial2" style:font-size-complex="5pt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line-height="150%" fo:text-align="center" style:justify-single-word="false" style:text-autospace="none"/>
    </style:style>
    <style:style style:name="P12" style:family="paragraph" style:parent-style-name="Standard" style:list-style-name="WW8Num4">
      <style:paragraph-properties fo:line-height="150%" style:text-autospace="non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23cm" fo:margin-bottom="0.212cm" loext:contextual-spacing="false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fo:font-size="5pt" style:font-size-asian="5pt" style:font-name-complex="Arial2" style:font-size-complex="5pt"/>
    </style:style>
    <style:style style:name="P1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</style:style>
    <style:style style:name="P1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style:font-name-complex="Arial2"/>
    </style:style>
    <style:style style:name="P17" style:family="paragraph" style:parent-style-name="Standard">
      <style:paragraph-properties fo:margin-top="0.212cm" fo:margin-bottom="0.423cm" loext:contextual-spacing="false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fo:font-size="5pt" style:font-size-asian="5pt" style:font-name-complex="Arial2" style:font-size-complex="5pt"/>
    </style:style>
    <style:style style:name="P18" style:family="paragraph" style:parent-style-name="Standard">
      <style:paragraph-properties fo:margin-left="0cm" fo:margin-right="0cm" fo:line-height="150%" fo:text-indent="0.644cm" style:auto-text-indent="false" style:text-autospace="none"/>
    </style:style>
    <style:style style:name="P19" style:family="paragraph" style:parent-style-name="Standard">
      <style:paragraph-properties fo:margin-left="0.009cm" fo:margin-right="0cm" fo:line-height="150%" fo:text-indent="0.626cm" style:auto-text-indent="false" style:text-autospace="none"/>
    </style:style>
    <style:style style:name="P20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Garamond" fo:font-size="14pt" fo:font-weight="bold" style:font-size-asian="14pt" style:font-weight-asian="bold" style:font-name-complex="Arial2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Garamond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Garamond" style:font-name-complex="Arial2"/>
    </style:style>
    <style:style style:name="T4" style:family="text">
      <style:text-properties style:font-name="Garamond" fo:font-weight="bold" style:font-weight-asian="bold" style:font-name-complex="Arial2"/>
    </style:style>
    <style:style style:name="T5" style:family="text">
      <style:text-properties style:font-name="Garamond" fo:font-weight="bold" style:font-weight-asian="bold" style:font-name-complex="Arial2" style:font-weight-complex="bold"/>
    </style:style>
    <style:style style:name="T6" style:family="text">
      <style:text-properties style:font-name="Garamond" fo:font-size="5pt" style:font-size-asian="5pt" style:font-name-complex="Arial2" style:font-size-complex="5pt"/>
    </style:style>
    <style:style style:name="T7" style:family="text">
      <style:text-properties style:font-weight-complex="bold"/>
    </style:style>
    <style:style style:name="T8" style:family="text">
      <style:text-properties style:font-name="Georgia" fo:font-size="10pt" fo:font-style="italic" style:font-size-asian="10pt" style:font-style-asian="italic" style:font-name-complex="Agency FB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CHIARAZIONE SOSTITUTIVA PER MARCA DA BOLLO</text:p>
      <text:p text:style-name="P4">(ai sensi dell’art. 47 d.p.r. 28 dicembre 2000, n. 445 e d.m. 10 novembre 2011)</text:p>
      <text:p text:style-name="P4"/>
      <text:p text:style-name="P1"><text:span text:style-name="T5">Apporre marca da bollo </text:span></text:p>
      <text:p text:style-name="P2">da euro 16,00 </text:p>
      <text:p text:style-name="P1"><text:span text:style-name="T5">sull’atto autorizzativo ed annullarla</text:span></text:p>
      <text:p text:style-name="P7"/>
      <text:p text:style-name="P14"/>
      <text:p text:style-name="P15"><text:span text:style-name="T3">Il/la sottoscritto/a <text:s/>_______________________________________________________________</text:span></text:p>
      <text:p text:style-name="P16">Nato/a ______________________________ prov. ________ il ___________________________</text:p>
      <text:p text:style-name="P16">In qualità di:</text:p>
      <text:p text:style-name="P15"><text:span text:style-name="T3">[ ] Presidente – [ ] legale rappresentante – <text:s/>[ ] altro _______________________________ </text:span></text:p>
      <text:p text:style-name="P15"><text:span text:style-name="T3">Della Società Sportiva ___________________________________________________________</text:span></text:p>
      <text:p text:style-name="P16">Con sede in <text:s/>___________________________________________________________________</text:p>
      <text:p text:style-name="P17"/>
      <text:p text:style-name="P9"/>
      <text:p text:style-name="P10"><text:span text:style-name="T5">consapevole che ai sensi dell’art. 76 del D.P.R. 445/2000, le dichiarazioni <text:s/>mendaci, la falsità negli atti e l’uso di atti falsi sono puniti ai sensi del codice penale e delle leggi speciali in materia, sotto la propria responsabilità:</text:span></text:p>
      <text:p text:style-name="P7"/>
      <text:p text:style-name="P8">DICHIARA</text:p>
      <text:p text:style-name="P8"/>
      <text:p text:style-name="P11"><text:span text:style-name="T3">che la marca da bollo con identificativo n. _________________________ data _________________</text:span></text:p>
      <text:list xml:id="list219696599" text:style-name="WW8Num4">
        <text:list-item>
          <text:p text:style-name="P12"><text:span text:style-name="T3">è apposta sulla copia dell’atto autorizzativo inviato dalla CMF, tramite E-mail,</text:span></text:p>
        </text:list-item>
        <text:list-item>
          <text:p text:style-name="P12"><text:span text:style-name="T3">è annullata con apposizione della data di sottoscrizione della presente,</text:span></text:p>
        </text:list-item>
        <text:list-item>
          <text:p text:style-name="P12"><text:span text:style-name="T3">si riferisce alla manifestazione sportiva: <text:s/>______________________________________________</text:span></text:p>
        </text:list-item>
      </text:list>
      <text:p text:style-name="P18"><text:span text:style-name="T3">_____________________________________________________________________________</text:span></text:p>
      <text:p text:style-name="P19"><text:span text:style-name="T3">_____________________________________________________________________________</text:span></text:p>
      <text:list xml:id="list2706824662" text:style-name="WW8Num1">
        <text:list-item>
          <text:p text:style-name="P20"><text:span text:style-name="T3">che l’originale della presente dichiarazione è detenuta dal sottoscritto, presso la sede della società sportiva, unitamente all’istanza a cui si riferisce. </text:span></text:p>
        </text:list-item>
      </text:list>
      <text:p text:style-name="P5"/>
      <text:p text:style-name="P5"/>
      <text:p text:style-name="P5">_______________ lì, ___________________</text:p>
      <text:p text:style-name="P3"/>
      <text:p text:style-name="P6"/>
      <text:p text:style-name="P13"><text:span text:style-name="T3">Il dichiarante__________________________</text:span></text:p>
      <text:p text:style-name="P6"/>
      <text:p text:style-name="P6"/>
      <text:p text:style-name="P6"/>
      <text:p text:style-name="P13"><text:span text:style-name="T8">Revisione del 03.03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Garamond" fo:font-family="Garamond" style:font-family-generic="roman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Garamond" fo:font-family="Garamond" style:font-family-generic="roman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fo:font-size="22pt" style:font-name-asian="MS Mincho" style:font-family-asian="'MS Mincho', 'MS Gothic'" style:font-family-generic-asian="roman" style:font-size-asian="22pt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font-size="22pt" style:font-size-asian="22pt" style:font-name-complex="Calibri" style:font-family-complex="Calibri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fo:font-size="22pt" style:font-size-asian="22pt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  <style:text-properties style:font-name="Garamon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PER MARCA DA BOLLO</dc:title>
    <dc:subject/>
    <meta:keyword/>
    <dc:description/>
    <meta:initial-creator>manver00</meta:initial-creator>
    <meta:creation-date>2019-09-19T11:31:00</meta:creation-date>
    <dc:date>2020-03-11T09:33:58.928000000</dc:date>
    <meta:editing-cycles>8</meta:editing-cycles>
    <meta:editing-duration>PT6M38S</meta:editing-duration>
    <meta:document-statistic meta:table-count="0" meta:image-count="0" meta:object-count="0" meta:page-count="1" meta:paragraph-count="23" meta:word-count="175" meta:character-count="1624" meta:non-whitespace-character-count="1465"/>
    <meta:generator>LibreOffice/6.2.6.2$Windows_X86_64 LibreOffice_project/684e730861356e74889dfe6dbddd3562aae2e6ad</meta:generator>
  </office:meta>
</office:document-meta>
</file>