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75cm" fo:margin-left="-0.961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2.536cm"/>
    </style:style>
    <style:style style:name="Tabella1.C" style:family="table-column">
      <style:table-column-properties style:column-width="2.861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1.905cm"/>
    </style:style>
    <style:style style:name="Tabella1.G" style:family="table-column">
      <style:table-column-properties style:column-width="1.27cm"/>
    </style:style>
    <style:style style:name="Tabella1.I" style:family="table-column">
      <style:table-column-properties style:column-width="1.9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text-properties style:font-name="Garamond" style:font-name-complex="Garamond"/>
    </style:style>
    <style:style style:name="P8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 – TABELLA DI MARCIA ORARIA DEL PERCORSO DI GARA</text:p>
      <text:p text:style-name="P2"/>
      <text:p text:style-name="P1">Nome competizione ______________________________________________________________</text:p>
      <text:p text:style-name="P1"/>
      <text:p text:style-name="Standard"><text:span text:style-name="T1">Data/e svolgimento _____________________________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row table:style-name="Tabella1.1">
          <table:table-cell table:style-name="Tabella1.A1" office:value-type="string">
            <text:p text:style-name="P6"/>
            <text:p text:style-name="P5">Località</text:p>
          </table:table-cell>
          <table:table-cell table:style-name="Tabella1.A1" office:value-type="string">
            <text:p text:style-name="P6"/>
            <text:p text:style-name="P5">Comune di</text:p>
          </table:table-cell>
          <table:table-cell table:style-name="Tabella1.A1" office:value-type="string">
            <text:p text:style-name="P5">Strada</text:p>
            <text:p text:style-name="P5"/>
            <text:p text:style-name="P5">N°/nome</text:p>
            <text:p text:style-name="P5"/>
          </table:table-cell>
          <table:table-cell table:style-name="Tabella1.A1" office:value-type="string">
            <text:p text:style-name="P5">Ente proprietario</text:p>
          </table:table-cell>
          <table:table-cell table:style-name="Tabella1.A1" table:number-columns-spanned="2" office:value-type="string">
            <text:p text:style-name="P5">Progressive</text:p>
            <text:p text:style-name="P5"/>
            <text:p text:style-name="P4">dal Km ________</text:p>
            <text:p text:style-name="P4"/>
            <text:p text:style-name="P4">al Km _________</text:p>
          </table:table-cell>
          <table:covered-table-cell/>
          <table:table-cell table:style-name="Tabella1.A1" office:value-type="string">
            <text:p text:style-name="P6"/>
            <text:p text:style-name="P5">Km</text:p>
            <text:p text:style-name="P5">totali</text:p>
          </table:table-cell>
          <table:table-cell table:style-name="Tabella1.H1" table:number-columns-spanned="2" office:value-type="string">
            <text:p text:style-name="P5">Orario sul tratto</text:p>
            <text:p text:style-name="P5">o media oraria</text:p>
            <text:p text:style-name="P5"/>
            <text:p text:style-name="P4">dalle ore ________</text:p>
            <text:p text:style-name="P4"/>
            <text:p text:style-name="P4">alle ore _________</text:p>
            <text:p text:style-name="P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</table:table>
      <text:p text:style-name="P1"/>
      <text:p text:style-name="Standard"><text:span text:style-name="T2">Data ____________________ <text:s text:c="43"/>Firma ____________________________</text:span></text:p>
      <text:p text:style-name="P7"/>
      <text:p text:style-name="P8">Revisione del 03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– TABELLA DI MARCIA ORARIA DEL PERCORSO DI GARA</dc:title>
    <dc:subject/>
    <meta:keyword/>
    <dc:description/>
    <meta:initial-creator>HP</meta:initial-creator>
    <meta:creation-date>2019-10-07T15:40:00</meta:creation-date>
    <dc:date>2020-03-11T09:43:28.467000000</dc:date>
    <meta:editing-cycles>6</meta:editing-cycles>
    <meta:editing-duration>PT27M19S</meta:editing-duration>
    <meta:document-statistic meta:table-count="1" meta:image-count="0" meta:object-count="0" meta:page-count="1" meta:paragraph-count="19" meta:word-count="51" meta:character-count="476" meta:non-whitespace-character-count="400"/>
    <meta:generator>LibreOffice/6.2.6.2$Windows_X86_64 LibreOffice_project/684e730861356e74889dfe6dbddd3562aae2e6ad</meta:generator>
  </office:meta>
</office:document-meta>
</file>