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0000000C98CB895C25923E4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5.375cm"/>
    </style:style>
    <style:style style:name="Tabella1.B" style:family="table-column">
      <style:table-column-properties style:column-width="11.8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6.116cm" fo:margin-left="-0.123cm" table:align="left" style:writing-mode="lr-tb"/>
    </style:style>
    <style:style style:name="Tabella2.A" style:family="table-column">
      <style:table-column-properties style:column-width="8.378cm"/>
    </style:style>
    <style:style style:name="Tabella2.B" style:family="table-column">
      <style:table-column-properties style:column-width="8.8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14.6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-0.501cm" fo:margin-right="0cm" fo:text-indent="0cm" style:auto-text-indent="false"/>
    </style:style>
    <style:style style:name="P2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eorgia" fo:font-size="11pt" style:font-size-asian="11pt" style:font-name-complex="Garamond" style:font-size-complex="11pt" style:font-weight-complex="bold"/>
    </style:style>
    <style:style style:name="P3" style:family="paragraph" style:parent-style-name="Text_20_body">
      <style:paragraph-properties fo:margin-left="-0.501cm" fo:margin-right="0cm" fo:text-indent="0cm" style:auto-text-indent="false"/>
      <style:text-properties style:font-name="Georgia" fo:font-size="11pt" style:font-size-asian="11pt" style:font-size-complex="11pt" style:font-weight-complex="bold"/>
    </style:style>
    <style:style style:name="P4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eorgia" style:font-name-complex="Georgia"/>
    </style:style>
    <style:style style:name="P5" style:family="paragraph" style:parent-style-name="Text_20_body">
      <style:paragraph-properties fo:margin-left="-0.501cm" fo:margin-right="0cm" fo:text-indent="0cm" style:auto-text-indent="false"/>
      <style:text-properties style:font-name="Georgia" style:text-underline-style="solid" style:text-underline-width="auto" style:text-underline-color="font-color" style:font-name-complex="Georgia" style:font-weight-complex="bold"/>
    </style:style>
    <style:style style:name="P6" style:family="paragraph" style:parent-style-name="Text_20_body">
      <style:paragraph-properties fo:margin-left="-0.501cm" fo:margin-right="0cm" fo:text-indent="0cm" style:auto-text-indent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1pt" style:font-weight-complex="bold"/>
    </style:style>
    <style:style style:name="P7" style:family="paragraph" style:parent-style-name="Text_20_body">
      <style:paragraph-properties fo:margin-left="-0.501cm" fo:margin-right="0cm" fo:text-indent="0cm" style:auto-text-indent="false"/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P8" style:family="paragraph" style:parent-style-name="Text_20_body">
      <style:paragraph-properties fo:margin-left="-0.501cm" fo:margin-right="0cm" fo:text-indent="0cm" style:auto-text-indent="false"/>
      <style:text-properties style:font-name="Garamond" fo:font-size="11pt" fo:language="it" fo:country="IT" fo:font-style="italic" style:font-size-asian="11pt" style:font-style-asian="italic" style:font-name-complex="Garamond" style:font-size-complex="11pt" style:font-weight-complex="bold"/>
    </style:style>
    <style:style style:name="P9" style:family="paragraph" style:parent-style-name="Text_20_body">
      <style:paragraph-properties fo:margin-left="-0.501cm" fo:margin-right="0cm" fo:text-indent="0cm" style:auto-text-indent="false"/>
      <style:text-properties style:font-name="Garamond" fo:font-size="11pt" style:font-size-asian="11pt" style:font-name-complex="Garamond" style:font-size-complex="11pt" style:font-weight-complex="bold"/>
    </style:style>
    <style:style style:name="P10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 style:font-weight-complex="bold"/>
    </style:style>
    <style:style style:name="P11" style:family="paragraph" style:parent-style-name="Text_20_body">
      <style:paragraph-properties fo:margin-left="-0.50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0.501cm" fo:margin-right="0cm" fo:text-indent="0cm" style:auto-text-indent="false"/>
      <style:text-properties style:text-underline-style="solid" style:text-underline-width="auto" style:text-underline-color="font-color" style:font-weight-complex="bold"/>
    </style:style>
    <style:style style:name="P13" style:family="paragraph" style:parent-style-name="Text_20_body">
      <style:paragraph-properties fo:margin-left="-0.501cm" fo:margin-right="0cm" fo:text-indent="0.501cm" style:auto-text-indent="false"/>
    </style:style>
    <style:style style:name="P14" style:family="paragraph" style:parent-style-name="Heading_20_1">
      <style:paragraph-properties fo:margin-left="0cm" fo:margin-right="0cm" fo:text-indent="-0.762cm" style:auto-text-indent="false" style:snap-to-layout-grid="false"/>
      <style:text-properties style:font-name="Georgia" fo:font-size="8pt" style:font-size-asian="8pt" style:font-name-complex="Georgia" style:font-size-complex="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18" style:family="paragraph" style:parent-style-name="Standard">
      <style:text-properties style:font-name="Georgia" fo:font-size="11pt" fo:font-weight="bold" style:font-size-asian="11pt" style:font-weight-asian="bold" style:font-name-complex="Garamond" style:font-size-complex="11pt"/>
    </style:style>
    <style:style style:name="P19" style:family="paragraph" style:parent-style-name="Standard">
      <style:paragraph-properties fo:line-height="0.31cm" fo:text-align="end" style:justify-single-word="false"/>
      <style:text-properties style:font-name="Georgia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aramond" style:font-size-complex="11pt"/>
    </style:style>
    <style:style style:name="P21" style:family="paragraph" style:parent-style-name="Standard">
      <style:text-properties style:font-name="Georgia" fo:font-size="11pt" style:font-size-asian="11pt" style:font-name-complex="Garamon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aramond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Georgia" style:text-underline-style="solid" style:text-underline-width="auto" style:text-underline-color="font-color" style:font-name-complex="Georgia"/>
    </style:style>
    <style:style style:name="P24" style:family="paragraph" style:parent-style-name="Standard">
      <style:text-properties style:font-name="Georgia" style:font-name-complex="Georgia"/>
    </style:style>
    <style:style style:name="P25" style:family="paragraph" style:parent-style-name="Standard">
      <style:text-properties style:font-name="Georgia" fo:font-size="10pt" style:font-size-asian="10pt" style:font-name-complex="Arial Narrow" style:font-size-complex="10pt"/>
    </style:style>
    <style:style style:name="P26" style:family="paragraph" style:parent-style-name="Standard">
      <style:text-properties style:font-name="Georgia" fo:font-size="10pt" style:font-size-asian="10pt" style:font-name-complex="Arial" style:font-size-complex="10pt"/>
    </style:style>
    <style:style style:name="P27" style:family="paragraph" style:parent-style-name="Standard">
      <style:text-properties style:font-name="Georgia" fo:font-size="10pt" fo:font-style="italic" style:font-size-asian="10pt" style:font-style-asian="italic" style:font-name-complex="Arial Narrow" style:font-size-complex="10pt"/>
    </style:style>
    <style:style style:name="P28" style:family="paragraph" style:parent-style-name="Standard">
      <style:text-properties style:font-name="Georgia" fo:font-size="9pt" fo:font-style="italic" fo:font-weight="bold" style:font-size-asian="9pt" style:font-style-asian="italic" style:font-weight-asian="bold" style:font-name-complex="Garamond" style:font-size-complex="9pt"/>
    </style:style>
    <style:style style:name="P29" style:family="paragraph" style:parent-style-name="Standard">
      <style:text-properties style:font-name="Georgia" fo:font-size="3pt" style:font-size-asian="3pt" style:font-name-complex="Garamond" style:font-size-complex="3pt"/>
    </style:style>
    <style:style style:name="P30" style:family="paragraph" style:parent-style-name="Standard">
      <style:text-properties style:font-name="Georgia" fo:font-size="3pt" fo:font-weight="bold" style:font-size-asian="3pt" style:font-weight-asian="bold" style:font-name-complex="Garamond" style:font-size-complex="3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color="#800000" style:font-name="Georgia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color="#800000" style:font-name="Georgia" style:text-underline-style="solid" style:text-underline-width="auto" style:text-underline-color="font-color" style:font-name-complex="Georgia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31cm" fo:text-align="end" style:justify-single-word="false"/>
      <style:text-properties style:font-name="Garamond" fo:font-size="8pt" style:font-size-asian="8pt" style:font-name-complex="Garamond" style:font-size-complex="8pt"/>
    </style:style>
    <style:style style:name="P35" style:family="paragraph" style:parent-style-name="Standard">
      <style:paragraph-properties fo:line-height="0.31cm" fo:text-align="end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36" style:family="paragraph" style:parent-style-name="Standard">
      <style:paragraph-properties style:snap-to-layout-grid="false"/>
      <style:text-properties style:font-name="Garamond" fo:font-size="8pt" style:font-size-asian="8pt" style:font-name-complex="Garamond" style:font-size-complex="8pt"/>
    </style:style>
    <style:style style:name="P37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38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39" style:family="paragraph" style:parent-style-name="Standard">
      <style:text-properties style:font-name="Garamond" fo:font-size="3pt" fo:font-weight="bold" style:font-size-asian="3pt" style:font-weight-asian="bold" style:font-name-complex="Garamond" style:font-size-complex="3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3pt" fo:font-weight="bold" style:font-size-asian="3pt" style:font-weight-asian="bold" style:font-name-complex="Garamond" style:font-size-complex="3pt"/>
    </style:style>
    <style:style style:name="P41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 Narrow" style:font-name-complex="Arial Narrow"/>
    </style:style>
    <style:style style:name="P4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47" style:family="paragraph" style:parent-style-name="Standard">
      <style:text-properties fo:color="#dd234f" style:font-name="Agency FB" fo:font-weight="bold" style:font-weight-asian="bold" style:font-name-complex="Agency FB"/>
    </style:style>
    <style:style style:name="P48" style:family="paragraph" style:parent-style-name="Standard">
      <style:paragraph-properties fo:margin-left="0cm" fo:margin-right="-0.252cm" fo:text-indent="0cm" style:auto-text-indent="false"/>
    </style:style>
    <style:style style:name="P49" style:family="paragraph" style:parent-style-name="Standard">
      <style:paragraph-properties fo:margin-left="0cm" fo:margin-right="-1.002cm" fo:text-indent="0cm" style:auto-text-indent="false"/>
      <style:text-properties style:font-name="Georgia" style:font-name-complex="Georgia"/>
    </style:style>
    <style:style style:name="P50" style:family="paragraph" style:parent-style-name="Standard">
      <style:paragraph-properties fo:margin-left="-0.501cm" fo:margin-right="-1.002cm" fo:text-indent="0cm" style:auto-text-indent="false"/>
      <style:text-properties style:font-name="Georgia" fo:font-size="11pt" style:font-size-asian="11pt" style:font-name-complex="Garamond" style:font-size-complex="11pt"/>
    </style:style>
    <style:style style:name="P51" style:family="paragraph" style:parent-style-name="Standard">
      <style:paragraph-properties fo:margin-left="-0.501cm" fo:margin-right="-1.002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52" style:family="paragraph" style:parent-style-name="Standard">
      <style:paragraph-properties fo:margin-left="-0.501cm" fo:margin-right="-1.002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53" style:family="paragraph" style:parent-style-name="Standard">
      <style:paragraph-properties fo:margin-left="-0.501cm" fo:margin-right="-1.002cm" fo:text-indent="0.501cm" style:auto-text-indent="false"/>
    </style:style>
    <style:style style:name="P54" style:family="paragraph" style:parent-style-name="Standard">
      <style:paragraph-properties fo:margin-left="-0.501cm" fo:margin-right="-1.002cm" fo:text-indent="0.501cm" style:auto-text-indent="false"/>
      <style:text-properties style:font-name="Georgia" fo:font-size="11pt" style:font-size-asian="11pt" style:font-name-complex="Garamond" style:font-size-complex="11pt"/>
    </style:style>
    <style:style style:name="P55" style:family="paragraph" style:parent-style-name="Standard">
      <style:paragraph-properties fo:margin-left="0cm" fo:margin-right="-0.249cm" fo:text-indent="0cm" style:auto-text-indent="false"/>
    </style:style>
    <style:style style:name="P56" style:family="paragraph" style:parent-style-name="Standard">
      <style:paragraph-properties fo:margin-left="-0.501cm" fo:margin-right="-0.249cm" fo:text-indent="0cm" style:auto-text-indent="false"/>
      <style:text-properties style:font-name="Georgia" fo:font-size="11pt" fo:font-weight="bold" style:font-size-asian="11pt" style:font-weight-asian="bold" style:font-name-complex="Garamond" style:font-size-complex="11pt"/>
    </style:style>
    <style:style style:name="P57" style:family="paragraph" style:parent-style-name="Standard">
      <style:paragraph-properties fo:margin-left="-0.501cm" fo:margin-right="0cm" fo:text-indent="0cm" style:auto-text-indent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58" style:family="paragraph" style:parent-style-name="Standard">
      <style:paragraph-properties fo:margin-left="-0.501cm" fo:margin-right="0cm" fo:text-indent="0cm" style:auto-text-indent="false"/>
      <style:text-properties style:font-name="Agency FB" fo:font-size="10pt" fo:font-weight="bold" style:font-size-asian="10pt" style:font-weight-asian="bold" style:font-name-complex="Agency FB" style:font-size-complex="10pt"/>
    </style:style>
    <style:style style:name="P59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Agency FB" fo:font-size="10pt" fo:font-weight="bold" style:font-size-asian="10pt" style:font-weight-asian="bold" style:font-name-complex="Agency FB" style:font-size-complex="10pt"/>
    </style:style>
    <style:style style:name="P60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Agency FB" fo:font-size="10pt" fo:font-style="italic" style:font-size-asian="10pt" style:font-style-asian="italic" style:font-name-complex="Agency FB" style:font-size-complex="10pt"/>
    </style:style>
    <style:style style:name="P61" style:family="paragraph" style:parent-style-name="Header">
      <style:text-properties fo:font-size="8pt" style:font-size-asian="8pt" style:font-size-complex="8pt"/>
    </style:style>
    <style:style style:name="P62" style:family="paragraph" style:parent-style-name="Footer">
      <style:paragraph-properties fo:margin-left="-0.12cm" fo:margin-right="0cm" fo:line-height="0.31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P63" style:family="paragraph" style:parent-style-name="Standard_20__28_user_29_">
      <style:paragraph-properties fo:text-align="center" style:justify-single-word="false"/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style:font-name="Georgia" fo:font-size="9pt" fo:language="it" fo:country="IT" fo:font-style="italic" style:font-size-asian="9pt" style:font-style-asian="italic" style:font-name-complex="Georgia" style:font-size-complex="9pt"/>
    </style:style>
    <style:style style:name="P65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Georgia" fo:font-size="9pt" style:font-size-asian="9pt" style:font-name-complex="Garamond" style:font-size-complex="9pt"/>
    </style:style>
    <style:style style:name="T2" style:family="text">
      <style:text-properties style:font-name="Georgia" fo:font-size="9pt" style:font-size-asian="9pt" style:font-name-complex="Garamond" style:font-size-complex="9pt" style:font-weight-complex="bold"/>
    </style:style>
    <style:style style:name="T3" style:family="text">
      <style:text-properties style:font-name="Georgia" fo:font-size="9pt" style:font-size-asian="9pt" style:font-name-complex="Georgia" style:font-size-complex="9pt"/>
    </style:style>
    <style:style style:name="T4" style:family="text">
      <style:text-properties style:font-name="Georgia" fo:font-size="9pt" fo:font-weight="bold" style:font-size-asian="9pt" style:font-weight-asian="bold" style:font-name-complex="Garamond" style:font-size-complex="9pt"/>
    </style:style>
    <style:style style:name="T5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aramond" style:font-size-complex="9pt"/>
    </style:style>
    <style:style style:name="T6" style:family="text">
      <style:text-properties style:font-name="Georgia" fo:font-size="9pt" style:text-underline-style="solid" style:text-underline-width="auto" style:text-underline-color="font-color" style:font-size-asian="9pt" style:font-name-complex="Garamond" style:font-size-complex="9pt"/>
    </style:style>
    <style:style style:name="T7" style:family="text">
      <style:text-properties style:font-name="Georgia" fo:font-size="9pt" fo:font-style="italic" style:font-size-asian="9pt" style:font-style-asian="italic" style:font-name-complex="Arial Narrow" style:font-size-complex="9pt"/>
    </style:style>
    <style:style style:name="T8" style:family="text">
      <style:text-properties style:font-name="Georgia" fo:font-size="9pt" fo:font-style="italic" style:font-size-asian="9pt" style:font-style-asian="italic" style:font-name-complex="Georgia" style:font-size-complex="9pt"/>
    </style:style>
    <style:style style:name="T9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/>
    </style:style>
    <style:style style:name="T10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 style:font-weight-complex="bold"/>
    </style:style>
    <style:style style:name="T11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Arial" style:font-size-complex="9pt"/>
    </style:style>
    <style:style style:name="T12" style:family="text">
      <style:text-properties style:font-name="Georgia" fo:font-size="9pt" fo:language="it" fo:country="IT" fo:font-style="italic" style:font-size-asian="9pt" style:font-style-asian="italic" style:font-name-complex="Georgia" style:font-size-complex="9pt"/>
    </style:style>
    <style:style style:name="T13" style:family="text">
      <style:text-properties style:font-name="Georgia" fo:font-size="8pt" style:font-size-asian="8pt" style:font-name-complex="Georgia" style:font-size-complex="8pt"/>
    </style:style>
    <style:style style:name="T14" style:family="text">
      <style:text-properties style:font-name="Georgia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Georgia" fo:font-size="11pt" fo:font-weight="bold" style:font-size-asian="11pt" style:font-weight-asian="bold" style:font-name-complex="Garamond" style:font-size-complex="11pt"/>
    </style:style>
    <style:style style:name="T16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7" style:family="text">
      <style:text-properties style:font-name="Georgia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18" style:family="text">
      <style:text-properties style:font-name="Georgia" fo:font-size="11pt" style:font-size-asian="11pt" style:font-name-complex="Garamond" style:font-size-complex="11pt"/>
    </style:style>
    <style:style style:name="T19" style:family="text">
      <style:text-properties style:font-name="Georgia" fo:font-size="11pt" style:font-size-asian="11pt" style:font-name-complex="Garamond" style:font-size-complex="11pt" style:font-weight-complex="bold"/>
    </style:style>
    <style:style style:name="T20" style:family="text">
      <style:text-properties style:font-name="Georgia" fo:font-size="11pt" style:font-size-asian="11pt" style:font-name-complex="Georgia" style:font-size-complex="11pt"/>
    </style:style>
    <style:style style:name="T21" style:family="text">
      <style:text-properties style:font-name="Georgia" fo:font-size="11pt" fo:font-style="italic" style:font-size-asian="11pt" style:font-style-asian="italic" style:font-name-complex="Garamond" style:font-size-complex="11pt"/>
    </style:style>
    <style:style style:name="T22" style:family="text">
      <style:text-properties style:font-name="Georgia" style:font-name-complex="Arial Narrow"/>
    </style:style>
    <style:style style:name="T23" style:family="text">
      <style:text-properties style:font-name="Georgia" style:text-underline-style="solid" style:text-underline-width="auto" style:text-underline-color="font-color" style:font-name-complex="Georgia"/>
    </style:style>
    <style:style style:name="T24" style:family="text">
      <style:text-properties style:font-name="Georgia" style:text-underline-style="solid" style:text-underline-width="auto" style:text-underline-color="font-color" style:font-name-complex="Georgia" style:font-weight-complex="bold"/>
    </style:style>
    <style:style style:name="T25" style:family="text">
      <style:text-properties style:font-name="Georgia" fo:font-style="italic" style:font-name-asian="Georgia" style:font-style-asian="italic" style:font-name-complex="Georgia"/>
    </style:style>
    <style:style style:name="T26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27" style:family="text">
      <style:text-properties style:font-name="Georgia" fo:font-size="10pt" style:font-size-asian="10pt" style:font-name-complex="Georgia" style:font-size-complex="10pt"/>
    </style:style>
    <style:style style:name="T28" style:family="text">
      <style:text-properties style:font-name="Georgia" fo:font-size="10pt" style:font-size-asian="10pt" style:font-name-complex="Arial Narrow" style:font-size-complex="10pt"/>
    </style:style>
    <style:style style:name="T29" style:family="text">
      <style:text-properties style:font-name="Georgia" fo:font-size="10pt" style:font-size-asian="10pt" style:font-name-complex="Arial" style:font-size-complex="10pt"/>
    </style:style>
    <style:style style:name="T30" style:family="text">
      <style:text-properties style:font-name="Georgia" fo:font-size="10pt" fo:language="en" fo:country="GB" style:font-size-asian="10pt" style:font-name-complex="Georgia" style:font-weight-complex="bold"/>
    </style:style>
    <style:style style:name="T31" style:family="text">
      <style:text-properties style:font-name="Georgia" fo:font-size="10pt" fo:font-style="italic" style:font-size-asian="10pt" style:font-style-asian="italic" style:font-name-complex="Agency FB" style:font-size-complex="10pt"/>
    </style:style>
    <style:style style:name="T32" style:family="text">
      <style:text-properties style:font-name="Georgia" style:font-name-complex="Georgia"/>
    </style:style>
    <style:style style:name="T33" style:family="text">
      <style:text-properties style:font-name="Georgia" style:font-name-complex="Georgia" style:font-weight-complex="bold"/>
    </style:style>
    <style:style style:name="T34" style:family="text">
      <style:text-properties style:font-name="Georgia" style:font-name-asian="Georgia" style:font-name-complex="Georgia"/>
    </style:style>
    <style:style style:name="T35" style:family="text">
      <style:text-properties style:font-name="Georgia" style:font-name-complex="Arial"/>
    </style:style>
    <style:style style:name="T36" style:family="text">
      <style:text-properties style:font-name="Georgia" fo:font-size="3pt" fo:font-weight="bold" style:font-size-asian="3pt" style:font-weight-asian="bold" style:font-name-complex="Garamond" style:font-size-complex="3pt"/>
    </style:style>
    <style:style style:name="T37" style:family="text">
      <style:text-properties style:font-name="Georgia" fo:font-size="3pt" style:font-name-asian="Georgia" style:font-size-asian="3pt" style:font-name-complex="Georgia" style:font-size-complex="3pt" style:font-weight-complex="bold"/>
    </style:style>
    <style:style style:name="T38" style:family="text">
      <style:text-properties style:font-name="Georgia" fo:language="en" fo:country="GB" style:font-name-complex="Georgia"/>
    </style:style>
    <style:style style:name="T39" style:family="text">
      <style:text-properties style:font-name-complex="Garamond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800000" style:font-name="Georgia" style:text-underline-style="solid" style:text-underline-width="auto" style:text-underline-color="font-color" style:font-name-complex="Georgia"/>
    </style:style>
    <style:style style:name="T43" style:family="text">
      <style:text-properties fo:color="#800000" style:font-name="Georgia" fo:font-size="11pt" fo:font-weight="bold" style:font-size-asian="11pt" style:font-weight-asian="bold" style:font-name-complex="Garamond" style:font-size-complex="11pt"/>
    </style:style>
    <style:style style:name="T44" style:family="text">
      <style:text-properties fo:color="#800000" style:font-name="Georgia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45" style:family="text">
      <style:text-properties style:font-name="Garamond" fo:font-size="8pt" style:font-size-asian="8pt" style:font-name-complex="Garamond" style:font-size-complex="8pt"/>
    </style:style>
    <style:style style:name="T46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7" style:family="text">
      <style:text-properties style:font-name="Garamond" fo:font-size="11pt" style:font-size-asian="11pt" style:font-name-complex="Garamond" style:font-size-complex="11pt"/>
    </style:style>
    <style:style style:name="T48" style:family="text">
      <style:text-properties style:font-name="Garamond" fo:font-size="11pt" style:font-size-asian="11pt" style:font-name-complex="Garamond" style:font-size-complex="11pt" style:font-weight-complex="bold"/>
    </style:style>
    <style:style style:name="T49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50" style:family="text">
      <style:text-properties style:font-name="Garamond" fo:font-size="3pt" style:font-size-asian="3pt" style:font-name-complex="Garamond" style:font-size-complex="3pt"/>
    </style:style>
    <style:style style:name="T51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1pt" style:font-weight-complex="bold"/>
    </style:style>
    <style:style style:name="T52" style:family="text">
      <style:text-properties style:font-name-asian="Georgia" style:font-name-complex="Georgia"/>
    </style:style>
    <style:style style:name="T53" style:family="text">
      <style:text-properties style:font-name="Agency FB" fo:font-size="10pt" fo:font-weight="bold" style:font-size-asian="10pt" style:font-weight-asian="bold" style:font-name-complex="Agency FB" style:font-size-complex="10pt"/>
    </style:style>
    <style:style style:name="T54" style:family="text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T55" style:family="text">
      <style:text-properties fo:color="#dd234f" style:font-name="Agency FB" fo:font-weight="bold" style:font-weight-asian="bold" style:font-name-complex="Agency FB"/>
    </style:style>
    <style:style style:name="T56" style:family="text">
      <style:text-properties style:font-name="Arial Narrow" fo:font-size="9pt" style:font-size-asian="9pt" style:font-name-complex="Arial Narrow" style:font-size-complex="9pt"/>
    </style:style>
    <style:style style:name="T57" style:family="text">
      <style:text-properties style:font-name="Arial" fo:font-size="9pt" style:font-size-asian="9pt" style:font-name-complex="Arial" style:font-size-complex="9pt"/>
    </style:style>
    <style:style style:name="T58" style:family="text">
      <style:text-properties style:font-name-asian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4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1">Modello valido solo per le manifestazioni sportive </text:span><text:span text:style-name="T4">ciclistiche/podistiche/miste a carattere NON competitivo</text:span><text:span text:style-name="T1"> </text:span><text:span text:style-name="T5">da</text:span><text:span text:style-name="T6"> </text:span><text:span text:style-name="T5">presentare almeno 30 giorni prima</text:span><text:span text:style-name="T1"> della data prevista dell’evento.</text:span></text:p>
          </table:table-cell>
          <table:table-cell table:style-name="Tabella1.A1" office:value-type="string">
            <text:h text:style-name="P14" text:outline-level="1"/>
            <text:p text:style-name="P17"><text:span text:style-name="T14">MODELLO DI COMUNICAZIONE SVOLGIMENTO MANIFESTAZIONE CICLISTICA / PODISTICA / MISTA A CARATTERE </text:span><text:span text:style-name="T16">NON COMPETITIVO</text:span></text:p>
            <text:p text:style-name="P31">SU STRADE REGIONALI E/O PROVINCIALI</text:p>
            <text:p text:style-name="P32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35"/>
            <text:p text:style-name="P34"/>
          </table:table-cell>
          <table:table-cell table:style-name="Tabella2.A1" office:value-type="string">
            <text:p text:style-name="Standard"><text:span text:style-name="T25"><text:s/></text:span><text:span text:style-name="T26">ALLA</text:span><text:span text:style-name="T27"> </text:span><text:span text:style-name="T26">CITTA’ METROPOLITANA DI FIRENZE</text:span></text:p>
            <text:p text:style-name="P33"><text:span text:style-name="T34"><text:s/></text:span><text:span text:style-name="T32">via PEC: </text:span><text:a xlink:type="simple" xlink:href="mailto:cittametropolitana.fi@postacert.toscana.it" text:style-name="Internet_20_link" text:visited-style-name="Visited_20_Internet_20_Link"><text:span text:style-name="Internet_20_link"><text:span text:style-name="T22">cittametropolitana.fi</text:span></text:span></text:a><text:a xlink:type="simple" xlink:href="mailto:cittametropolitana.fi@postacert.toscana.it" text:style-name="Internet_20_link" text:visited-style-name="Visited_20_Internet_20_Link"><text:span text:style-name="Internet_20_link"><text:span text:style-name="T35">@postacert.toscana.it</text:span></text:span></text:a></text:p>
            <text:p text:style-name="P33"><text:span text:style-name="T32">oppure,via E-mail: </text:span><text:a xlink:type="simple" xlink:href="mailto:sport@cittametropolitana.fi.it" text:style-name="Internet_20_link" text:visited-style-name="Visited_20_Internet_20_Link"><text:span text:style-name="Internet_20_link"><text:span text:style-name="T32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T35">@</text:span></text:span></text:a><text:a xlink:type="simple" xlink:href="mailto:sport@cittametropolitana.fi.it" text:style-name="Internet_20_link" text:visited-style-name="Visited_20_Internet_20_Link"><text:span text:style-name="Internet_20_link"><text:span text:style-name="T32">cittametropolitana.fi.it</text:span></text:span></text:a></text:p>
            <text:p text:style-name="P23"/>
          </table:table-cell>
          <table:table-cell table:style-name="Tabella2.A1" office:value-type="string">
            <text:p text:style-name="P42"/>
            <text:p text:style-name="P41"/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OGGETTO:</text:p>
            <text:p text:style-name="P19"/>
          </table:table-cell>
          <table:table-cell table:style-name="Tabella3.A1" office:value-type="string">
            <text:p text:style-name="Standard"><text:span text:style-name="T28">MANIFESTAZIONE SPORTIVA NON COMPETITIVA </text:span></text:p>
            <text:p text:style-name="P26"/>
            <text:p text:style-name="Standard"><text:span text:style-name="T29">O</text:span><text:span text:style-name="T28"> Ciclistica <text:s text:c="19"/></text:span><text:span text:style-name="T29">O</text:span><text:span text:style-name="T28"> Podistica <text:s text:c="17"/></text:span><text:span text:style-name="T29">O</text:span><text:span text:style-name="T28"> Mista <text:s text:c="20"/></text:span><text:span text:style-name="T7">(spuntare il caso interessato)</text:span></text:p>
            <text:p text:style-name="P27"/>
            <text:p text:style-name="P25">DENOMINATA </text:p>
            <text:p text:style-name="Standard"><text:span text:style-name="T28">______________________________________________________________________________________________________________________________</text:span></text:p>
            <text:p text:style-name="P25"/>
            <text:p text:style-name="Standard"><text:span text:style-name="T28">INDETTA PER IL/I GIORNO/I _______________________________________________</text:span></text:p>
          </table:table-cell>
        </table:table-row>
      </table:table>
      <text:p text:style-name="P37"/>
      <text:p text:style-name="P48"><text:span text:style-name="T18">Il sottoscritto ________________________________ nato a ______________________</text:span></text:p>
      <text:p text:style-name="P48"><text:span text:style-name="T18">il ________, residente a _______________________________(____) </text:span></text:p>
      <text:p text:style-name="P48"><text:span text:style-name="T18">in Via/P.za _________________________________n.___</text:span></text:p>
      <text:p text:style-name="P21">in qualità di Presidente/Legale rappresentante della Società ___________________________</text:p>
      <text:p text:style-name="P21">____________________________________________________________________ </text:p>
      <text:p text:style-name="P21">con sede legale a _______________________________(___) </text:p>
      <text:p text:style-name="Standard"><text:span text:style-name="T18">in Via/P.za ________________________ _________n.___,</text:span></text:p>
      <text:p text:style-name="Standard"><text:span text:style-name="T18">telefono______________Cell. _______________E-mail _________________________</text:span></text:p>
      <text:p text:style-name="P21">PEC _____________________________________________</text:p>
      <text:p text:style-name="P29"/>
      <text:p text:style-name="P20"/>
      <text:p text:style-name="P39"/>
      <text:p text:style-name="P16"><text:span text:style-name="T15">COMUNICA</text:span></text:p>
      <text:p text:style-name="P30"/>
      <text:p text:style-name="P45"><text:span text:style-name="T18">il transito sulle strade di competenza della Città Metropolitana di Firenze, per lo svolgimento della manifestazione sportiva non competitiva indicata in oggetto.</text:span></text:p>
      <text:p text:style-name="P22">A tal fine, ai sensi e per gli effetti dell’art. 47 del DPR n. 445/2000, consapevole della responsabilità e delle conseguenze penali, previste dall’art. 76 del DPR 445/2000, in caso di rilascio di dichiarazioni mendaci e/o formazione di atti falsi e/o uso degli stessi;</text:p>
      <text:p text:style-name="P29"/>
      <text:p text:style-name="P20"/>
      <text:p text:style-name="P20">DICHIARA</text:p>
      <text:p text:style-name="P40"/>
      <text:p text:style-name="P21">sotto la propria responsabilità, quanto segue:</text:p>
      <text:p text:style-name="P21"/>
      <text:p text:style-name="Standard"><text:span text:style-name="T18">la manifestazione è denominata</text:span><text:span text:style-name="T47"> </text:span><text:span text:style-name="T18">______________________________________________________________________________________________________________________________________________</text:span></text:p>
      <text:p text:style-name="P21"><text:soft-page-break/>e avrà luogo il/i giorno/i ______________________________________</text:p>
      <text:p text:style-name="Standard"><text:span text:style-name="T18">con ritrovo dei concorrenti a _______________________________________ alle ore ____, con partenza da ________________________________________________ alle ore ____</text:span></text:p>
      <text:p text:style-name="Standard"><text:span text:style-name="T18">ed arrivo previsto a ________________________________________ alle ore ______ circa.</text:span></text:p>
      <text:p text:style-name="P38"/>
      <text:p text:style-name="P38"/>
      <text:p text:style-name="Standard"><text:span text:style-name="T18">Interesserà i territori dei Comuni di: _____________________________________________________________________________________________________________________________________________________________________________________________________________________</text:span></text:p>
      <text:p text:style-name="P21">_______________________________________________________________________</text:p>
      <text:p text:style-name="P24">_________________________________________________________________</text:p>
      <text:p text:style-name="P21"/>
      <text:p text:style-name="P21">e si svolgerà sul seguente percorso: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 </text:p>
      <text:p text:style-name="P28">(indicare in modo chiaro la denominazione e l’ente proprietario delle strade attraversate: SS, SR,SP, SC)</text:p>
      <text:p text:style-name="P51"/>
      <text:p text:style-name="P50">Si dichiara inoltre che:</text:p>
      <text:p text:style-name="P52"/>
      <text:p text:style-name="P53"><text:span text:style-name="T18">1. il numero presuntivo dei partecipanti alla competizione sportiva è di _____________ elementi;</text:span></text:p>
      <text:p text:style-name="P49"/>
      <text:p text:style-name="P53"><text:span text:style-name="T18">2. sarà garantita la tutela della strada e dei relativi manufatti e pertinenze e non saranno arrecati danni di natura estetico – ecologica alla sede stradale ed alla segnaletica;</text:span></text:p>
      <text:p text:style-name="P54"/>
      <text:p text:style-name="P53"><text:span text:style-name="T18">3. al termine della corsa verranno rimossi tutti i cartelli affissi lungo il percorso di gara e sarà ripristinato il preesistente stato delle cose e dei luoghi </text:span><text:span text:style-name="T43">(</text:span><text:span text:style-name="T44">compilare e allegare il MODELLO 2</text:span><text:span text:style-name="T43">)</text:span><text:span text:style-name="T18">;</text:span></text:p>
      <text:p text:style-name="P54"/>
      <text:p text:style-name="P53"><text:span text:style-name="T18">4. si è provveduto alla verifica dell’intero percorso di gara rilevandone la compatibilità con il tipo di velocipede partecipante (ciclistica) </text:span><text:span text:style-name="T21">oppure </text:span><text:span text:style-name="T18">con il tipo di manifestazione sportiva <text:s/>(podistica) </text:span><text:span text:style-name="T43">(</text:span><text:span text:style-name="T44">compilare e allegare il MODELLO 1</text:span><text:span text:style-name="T43">)</text:span><text:span text:style-name="T18">;</text:span></text:p>
      <text:p text:style-name="P56"/>
      <text:p text:style-name="P55"><text:span text:style-name="T18">5. Durante tutto il percorso della manifestazione sarà rispettato il D.lgs. n. 285/92 Nuovo codice della Strada e s.m.i..</text:span></text:p>
      <text:p text:style-name="P6"/>
      <text:p text:style-name="P11"><text:span text:style-name="T17">L’organizzatore si impegna a rispettare tutte le norme previste dal <text:s/>CdS, sollevando la Città Metropolitana di Firenze da qualsiasi responsabilità in merito allo svolgimento della manifestazione e a rifondere tutte le spese per eventuali danni che dovessero derivare alla strada a causa della manifestazione effettuata.</text:span></text:p>
      <text:p text:style-name="P11"><text:span text:style-name="T17">Per quanto riguarda l’allestimento del percorso di gara e l’installazione della segnaletica stradale prevista, l’organizzatore si impegna a provvedervi senza creare ostacoli alla regolarità del traffico, concordando tempi e modalità con i competenti Uffici Comunali e con la Direzione Viabilità della Città Metropolitana di Firenze.</text:span></text:p>
      <text:p text:style-name="P7"/>
      <text:p text:style-name="P13"><text:span text:style-name="T19">Il referente della manifestazione è il/la Sig./Sig.ra ____________________________________</text:span></text:p>
      <text:p text:style-name="P13"><text:span text:style-name="T19">Tel. ________________ Cell. _________________ E-mail _________________________</text:span></text:p>
      <text:p text:style-name="P13"><text:span text:style-name="T19">PEC ____________________________________ </text:span></text:p>
      <text:p text:style-name="P63"/>
      <text:p text:style-name="P63">INFORMATIVA PRIVACY AI SENSI DELL’ART. 13 DEL GDPR 2016/679</text:p>
      <text:p text:style-name="P65"><text:span text:style-name="T12">Ai sensi del GDPR 2016/679 la informiamo che i dati sono raccolti per le finalità previste dalla normativa vigente e sono trattati </text:span><text:span text:style-name="T9">dall’Ufficio Sport</text:span><text:span text:style-name="T12">, che il titolare del trattamento è la </text:span><text:span text:style-name="T9">Città Metropolitana di Firenze</text:span><text:span text:style-name="T12">, che Responsabile del </text:span><text:soft-page-break/><text:span text:style-name="T12">trattamento è </text:span><text:span text:style-name="T9">l’Arch. Riccardo Maurri Direzione Progetti Strategici – Diritto allo Studio, Manifestazioni Sportive – tel. 055/2760253 – email - </text:span><text:a xlink:type="simple" xlink:href="mailto:riccardo.maurri@cittametropolitana.fi.it" text:style-name="Internet_20_link" text:visited-style-name="Visited_20_Internet_20_Link"><text:span text:style-name="Internet_20_link"><text:span text:style-name="T9">riccardo.maurri</text:span></text:span></text:a><text:a xlink:type="simple" xlink:href="mailto:riccardo.maurri@cittametropolitana.fi.it" text:style-name="Internet_20_link" text:visited-style-name="Visited_20_Internet_20_Link"><text:span text:style-name="Internet_20_link"><text:span text:style-name="T11">@c</text:span></text:span></text:a><text:a xlink:type="simple" xlink:href="mailto:riccardo.maurri@cittametropolitana.fi.it" text:style-name="Internet_20_link" text:visited-style-name="Visited_20_Internet_20_Link"><text:span text:style-name="Internet_20_link"><text:span text:style-name="T9">ittametropolitana.fi.it</text:span></text:span></text:a><text:span text:style-name="T12"> eche il Responsabile protezione dati (DPO) è il </text:span><text:span text:style-name="T10">Dott. Otello Cini - tel. 055/2760756 email - </text:span><text:a xlink:type="simple" xlink:href="mailto:rpdprivacy@cittametropoliana.fi.it" text:style-name="Internet_20_link" text:visited-style-name="Visited_20_Internet_20_Link"><text:span text:style-name="Internet_20_link"><text:span text:style-name="T10">rpdprivacy@cittametropoliana.fi.it</text:span></text:span></text:a><text:span text:style-name="T10">.</text:span></text:p>
      <text:p text:style-name="P64">Si ricorda che potrà far valere i suoi diritti previsti dalla normativa vigente, tra cui il diritto di presentare un reclamo all’autorità di controllo, e contattare il DPO per tutte le questioni relative al trattamento dei dati e all’esercizio dei propri diritti.</text:p>
      <text:p text:style-name="P8"/>
      <text:p text:style-name="P9"/>
      <text:p text:style-name="P1"><text:span text:style-name="T19">Luogo e data ______________________________lì_______________________</text:span></text:p>
      <text:p text:style-name="P9"/>
      <text:p text:style-name="P3"><text:span text:style-name="T52"><text:s text:c="71"/></text:span><text:span text:style-name="T39">PRESIDENTE/LEGALE RAPPRESENTANTE DELLA SOCIETA’</text:span></text:p>
      <text:p text:style-name="P9"/>
      <text:p text:style-name="P3"><text:span text:style-name="T52"><text:s text:c="90"/></text:span><text:span text:style-name="T39">______________________________</text:span></text:p>
      <text:p text:style-name="P11"><text:span text:style-name="T37"><text:s text:c="415"/></text:span><text:span text:style-name="T2">Timbro e firma</text:span></text:p>
      <text:p text:style-name="P10"/>
      <text:p text:style-name="P10"/>
      <text:p text:style-name="P10"/>
      <text:p text:style-name="P2">Si allegano:</text:p>
      <text:p text:style-name="P11"><text:span text:style-name="T19">a) n. 1 copia fotostatica del documento di identità del richiedente in corso di validità;</text:span></text:p>
      <text:p text:style-name="P11"><text:span text:style-name="T19">b) rappresentazione grafica dettagliata del percorso di gara (nome o identificativo della strada, il Comune in cui insiste e l’indicazione, per ogni strada, della proprietà (se strada comunale, provinciale, regionale o statale),</text:span><text:span text:style-name="T32"> </text:span><text:span text:style-name="T20">allegando</text:span><text:span text:style-name="T32"> </text:span><text:span text:style-name="T19">planimetria generale (scala almeno 1.25.000) del percorso di gara riportante i confini dei Comuni interessati;</text:span></text:p>
      <text:p text:style-name="P4"/>
      <text:p text:style-name="P11"/>
      <text:p text:style-name="P1"><text:span text:style-name="T30">PEC: </text:span><text:a xlink:type="simple" xlink:href="mailto:cittametropolitana.fi@postacert.toscana.it" text:style-name="Internet_20_link" text:visited-style-name="Visited_20_Internet_20_Link"><text:span text:style-name="Internet_20_link"><text:span text:style-name="T38">cittametropolitana.fi@postacert.toscana.it</text:span></text:span></text:a></text:p>
      <text:p text:style-name="P1"><text:span text:style-name="T33">E-Mail: </text:span><text:a xlink:type="simple" xlink:href="mailto:sport@cittametropolitana.fi.it" text:style-name="Internet_20_link" text:visited-style-name="Visited_20_Internet_20_Link"><text:span text:style-name="Internet_20_link"><text:span text:style-name="T32">sport@cittametropolitana.fi.it</text:span></text:span></text:a></text:p>
      <text:p text:style-name="P5"/>
      <text:p text:style-name="P12"/>
      <text:p text:style-name="P46">DIPARTIMENTO TERRITORIALE</text:p>
      <text:p text:style-name="Standard"><text:span text:style-name="T54">Direzione Progetti strategici – Diritto allo studio, Manifestazioni sportive</text:span></text:p>
      <text:p text:style-name="P46"/>
      <text:p text:style-name="P46"/>
      <text:p text:style-name="P57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33"><text:span text:style-name="T31">Revisione del 03.03.2020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Tito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fo:background-color="#ffff00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4" style:display-name="Car. predefinito paragrafo4" style:family="text"/>
    <style:style style:name="WW-Absatz-Standardschriftart11" style:family="text"/>
    <style:style style:name="WW-Absatz-Standardschriftart111" style:family="text"/>
    <style:style style:name="Car._20_predefinito_20_paragrafo3" style:display-name="Car. predefinito paragraf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28.113cm" fo:margin-left="-0.191cm" table:align="left" style:writing-mode="lr-tb"/>
    </style:style>
    <style:style style:name="Tabella5.A" style:family="table-column">
      <style:table-column-properties style:column-width="5.442cm"/>
    </style:style>
    <style:style style:name="Tabella5.B" style:family="table-column">
      <style:table-column-properties style:column-width="22.6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882cm" fo:margin-left="-0.191cm" table:align="left" style:writing-mode="lr-tb"/>
    </style:style>
    <style:style style:name="Tabella4.A" style:family="table-column">
      <style:table-column-properties style:column-width="4.953cm"/>
    </style:style>
    <style:style style:name="Tabella4.B" style:family="table-column">
      <style:table-column-properties style:column-width="12.9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fo:color="#dd234f" style:font-name="Agency FB" fo:font-weight="bold" style:font-weight-asian="bold" style:font-name-complex="Agency FB"/>
    </style:style>
    <style:style style:name="MP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MP4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Standard">
      <style:paragraph-properties style:snap-to-layout-grid="false"/>
      <style:text-properties style:font-name="Garamond" fo:font-size="8pt" style:font-size-asian="8pt" style:font-name-complex="Garamond" style:font-size-complex="8pt"/>
    </style:style>
    <style:style style:name="MP7" style:family="paragraph" style:parent-style-name="Footer">
      <style:paragraph-properties fo:margin-left="-0.12cm" fo:margin-right="0cm" fo:line-height="0.31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MT1" style:family="text">
      <style:text-properties style:font-name="Arial Narrow" fo:font-size="9pt" style:font-size-asian="9pt" style:font-name-complex="Arial Narrow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-asian="Arial Narro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4cm, -0.042cm, -0.037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<draw:frame draw:style-name="Mfr1" draw:name="Immagine1" text:anchor-type="as-char" svg:width="2.568cm" svg:height="3.657cm" draw:z-index="0"><draw:image xlink:href="Pictures/1000000000000090000000C98CB895C25923E419.png" xlink:type="simple" xlink:show="embed" xlink:actuate="onLoad" loext:mime-type="image/png"/></draw:frame></text:p>
            </table:table-cell>
            <table:table-cell table:style-name="Tabella5.A1" office:value-type="string">
              <text:p text:style-name="MP2">DIPARTIMENTO TERRITORIALE</text:p>
              <text:p text:style-name="MP3">DIREZIONE PROGETTI STRATEGICI</text:p>
              <text:p text:style-name="MP3">UFFICIO SPORT</text:p>
              <text:p text:style-name="MP4">- Arch. Nadia Bellomo – Responsabile P.O. Pianificazione Strategica</text:p>
              <text:p text:style-name="MP1"><text:span text:style-name="MT1">- Fabio Tempestini – 055.2760070 – </text:span><text:a xlink:type="simple" xlink:href="mailto:sport@cittametropolitana.fi.it" text:style-name="Internet_20_link" text:visited-style-name="Visited_20_Internet_20_Link"><text:span text:style-name="Internet_20_link"><text:span text:style-name="MT1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MT2">@</text:span></text:span></text:a><text:a xlink:type="simple" xlink:href="mailto:sport@cittametropolitana.fi.it" text:style-name="Internet_20_link" text:visited-style-name="Visited_20_Internet_20_Link"><text:span text:style-name="Internet_20_link"><text:span text:style-name="MT1">cittametropolitana.fi.it</text:span></text:span></text:a></text:p>
              <text:p text:style-name="MP1"><text:span text:style-name="MT1">- Stefania Bracali – 055.2760642 – <text:s/></text:span><text:a xlink:type="simple" xlink:href="mailto:sport@cittametropolitana.fi.it" text:style-name="Internet_20_link" text:visited-style-name="Visited_20_Internet_20_Link"><text:span text:style-name="Internet_20_link"><text:span text:style-name="MT1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MT2">@</text:span></text:span></text:a><text:a xlink:type="simple" xlink:href="mailto:sport@cittametropolitana.fi.it" text:style-name="Internet_20_link" text:visited-style-name="Visited_20_Internet_20_Link"><text:span text:style-name="Internet_20_link"><text:span text:style-name="MT1">cittametropolitana.fi.it</text:span></text:span></text:a></text:p>
              <text:p text:style-name="MP4"><text:span text:style-name="MT3"><text:s text:c="2"/></text:span>Via Ginori, 10 – 50100 - Firenze</text:p>
              <text:p text:style-name="MP4"/>
            </table:table-cell>
          </table:table-row>
        </table:table>
        <text:p text:style-name="MP5"/>
      </loext:header-first>
      <style:footer>
        <text:p text:style-name="Footer"/>
      </style:footer>
      <loext:footer-fir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6"/>
            </table:table-cell>
            <table:table-cell table:style-name="Tabella4.B1" office:value-type="string">
              <text:p text:style-name="MP7"/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[data]</dc:title>
    <dc:subject/>
    <meta:keyword/>
    <meta:initial-creator>silgia00</meta:initial-creator>
    <meta:creation-date>2020-02-12T15:10:00</meta:creation-date>
    <dc:creator>HP</dc:creator>
    <dc:date>2020-03-03T15:21:00</dc:date>
    <meta:print-date>1995-11-21T17:41:00</meta:print-date>
    <meta:editing-cycles>22</meta:editing-cycles>
    <meta:editing-duration>PT3H42M</meta:editing-duration>
    <meta:document-statistic meta:table-count="5" meta:image-count="1" meta:object-count="0" meta:page-count="4" meta:paragraph-count="73" meta:word-count="741" meta:character-count="7775" meta:non-whitespace-character-count="6449"/>
    <meta:generator>LibreOffice/6.2.6.2$Windows_X86_64 LibreOffice_project/684e730861356e74889dfe6dbddd3562aae2e6ad</meta:generator>
  </office:meta>
</office:document-meta>
</file>