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14.1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4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text-properties style:font-name="Garamond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7" style:family="paragraph" style:parent-style-name="Standard">
      <style:paragraph-properties fo:text-align="end" style:justify-single-word="false"/>
      <style:text-properties style:font-name="Garamond" style:font-name-complex="Garamon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0pt" fo:font-style="italic" style:font-size-asian="10pt" style:font-style-asian="italic" style:font-name-complex="Agency FB" style:font-size-complex="10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weight="bold" style:font-weight-asian="bold" style:font-name-complex="Garamond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Allegato 3 – Modello assunzione obblighi ripristino dei luoghi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OGGETTO:</text:p>
          </table:table-cell>
          <table:table-cell table:style-name="Tabella1.A1" office:value-type="string">
            <text:p text:style-name="P4">ASSUNZIONE OBBLIGHI DI RIPRISTINO DEI LUOGHI AI FINI DELLO SVOLGIMENTO DELLA MANIFESTAZIONE SPORTIVA DENOMINATA</text:p>
            <text:p text:style-name="P4"/>
            <text:p text:style-name="P4">_______________________________________________________________________</text:p>
            <text:p text:style-name="P4"/>
            <text:p text:style-name="Standard"><text:span text:style-name="T3">IN PROGRAMMA IL/I GIORNO/I ___________________________________</text:span></text:p>
          </table:table-cell>
        </table:table-row>
      </table:table>
      <text:p text:style-name="P1"/>
      <text:p text:style-name="P1"/>
      <text:p text:style-name="P1"/>
      <text:p text:style-name="P5">Il sottoscritto _____________________________________________________________________</text:p>
      <text:p text:style-name="P5"/>
      <text:p text:style-name="P5">in qualità di Presidente/Legale rappresentante della società __________________________________ </text:p>
      <text:p text:style-name="P5">________________________________________________________________________________________________________________________________________________________________</text:p>
      <text:p text:style-name="P5"/>
      <text:p text:style-name="P5">con sede a __________________________ in Via __________________________________n.____</text:p>
      <text:p text:style-name="P5"/>
      <text:p text:style-name="P8"><text:span text:style-name="T4">organizzatore della manifestazione in oggetto, </text:span></text:p>
      <text:p text:style-name="P6"/>
      <text:p text:style-name="P2">DICHIARA</text:p>
      <text:p text:style-name="P3"/>
      <text:p text:style-name="P8"><text:span text:style-name="T2">di assumere gli obblighi di ripristino dello stato dei luoghi entro 48 ore dalla conclusione della manifestazione</text:span><text:span text:style-name="T4">, </text:span><text:span text:style-name="T2">in particolare per quanto riguarda l’area interessata dal percorso, la rimozione dei rifiuti e di tutti i materiali utilizzati per lo svolgimento della manifestazione (cartelli di indicazione, nastri colorati, borracce, bottiglie, etc. …).</text:span></text:p>
      <text:p text:style-name="P2"/>
      <text:p text:style-name="P2"/>
      <text:p text:style-name="P2"/>
      <text:p text:style-name="P3"/>
      <text:p text:style-name="P3"/>
      <text:p text:style-name="P6">Data _______________________ <text:s text:c="26"/>Firma 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9"><text:span text:style-name="T5">Revisione del 03.03.2020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Modello di dichiarazione di idoneità del percorso per manifestazione ciclistica</dc:title>
    <dc:subject/>
    <meta:keyword/>
    <meta:initial-creator>HP</meta:initial-creator>
    <meta:creation-date>2019-10-22T12:01:00</meta:creation-date>
    <dc:creator>HP</dc:creator>
    <dc:date>2020-03-03T15:07:00</dc:date>
    <meta:print-date>1995-11-21T17:41:00</meta:print-date>
    <meta:editing-cycles>7</meta:editing-cycles>
    <meta:editing-duration>PT12M</meta:editing-duration>
    <meta:document-statistic meta:table-count="1" meta:image-count="0" meta:object-count="0" meta:page-count="1" meta:paragraph-count="14" meta:word-count="111" meta:character-count="1263" meta:non-whitespace-character-count="1137"/>
    <meta:generator>LibreOffice/6.2.6.2$Windows_X86_64 LibreOffice_project/684e730861356e74889dfe6dbddd3562aae2e6ad</meta:generator>
  </office:meta>
</office:document-meta>
</file>