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swiss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eorgia2" svg:font-family="Georgia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top="0.159cm" fo:margin-bottom="0cm" style:contextual-spacing="false"/>
    </style:style>
    <style:style style:name="P2" style:family="paragraph" style:parent-style-name="Text_20_body">
      <style:paragraph-properties fo:margin-left="2.713cm" fo:margin-right="0.228cm" fo:margin-top="0cm" fo:margin-bottom="0cm" style:contextual-spacing="false" fo:line-height="150%" fo:text-align="end" style:justify-single-word="false" fo:text-indent="-0.801cm" style:auto-text-indent="false" fo:break-before="column"/>
    </style:style>
    <style:style style:name="P3" style:family="paragraph" style:parent-style-name="Standard">
      <style:paragraph-properties fo:margin-left="0.004cm" fo:margin-right="0.268cm" fo:line-height="150%" fo:text-align="end" style:justify-single-word="false" fo:text-indent="0.926cm" style:auto-text-indent="false"/>
    </style:style>
    <style:style style:name="P4" style:family="paragraph" style:parent-style-name="Text_20_body">
      <style:paragraph-properties fo:margin-top="0.245cm" fo:margin-bottom="0cm" style:contextual-spacing="false"/>
      <style:text-properties style:font-name="Times New Roman" fo:font-style="italic" style:font-style-asian="italic"/>
    </style:style>
    <style:style style:name="P5" style:family="paragraph" style:parent-style-name="Heading_20_1">
      <style:paragraph-properties fo:margin-left="0.004cm" fo:margin-right="0.242cm" fo:line-height="150%"/>
    </style:style>
    <style:style style:name="P6" style:family="paragraph" style:parent-style-name="Text_20_body">
      <style:paragraph-properties fo:margin-top="0.247cm" fo:margin-bottom="0cm" style:contextual-spacing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.004cm"/>
    </style:style>
    <style:style style:name="P8" style:family="paragraph" style:parent-style-name="Text_20_body">
      <style:paragraph-properties fo:margin-left="0.004cm" fo:margin-right="0.231cm" fo:margin-top="0.21cm" fo:margin-bottom="0cm" style:contextual-spacing="false" fo:line-height="150%" fo:text-align="justify" style:justify-single-word="false">
        <style:tab-stops>
          <style:tab-stop style:position="5.269cm"/>
          <style:tab-stop style:position="14.418cm"/>
          <style:tab-stop style:position="14.727cm"/>
          <style:tab-stop style:position="15.289cm"/>
        </style:tab-stops>
      </style:paragraph-properties>
    </style:style>
    <style:style style:name="P9" style:family="paragraph" style:parent-style-name="Text_20_body">
      <style:paragraph-properties fo:margin-left="0.004cm" fo:margin-right="0.236cm" fo:line-height="150%" fo:text-align="justify" style:justify-single-word="false">
        <style:tab-stops>
          <style:tab-stop style:position="4.025cm"/>
          <style:tab-stop style:position="6.424cm"/>
          <style:tab-stop style:position="7.258cm"/>
          <style:tab-stop style:position="7.687cm"/>
          <style:tab-stop style:position="11.83cm"/>
          <style:tab-stop style:position="12.672cm"/>
          <style:tab-stop style:position="13.931cm"/>
          <style:tab-stop style:position="15.51cm"/>
          <style:tab-stop style:position="16.674cm"/>
          <style:tab-stop style:position="16.813cm"/>
          <style:tab-stop style:position="16.914cm"/>
        </style:tab-stops>
      </style:paragraph-properties>
    </style:style>
    <style:style style:name="P10" style:family="paragraph" style:parent-style-name="Text_20_body">
      <style:paragraph-properties fo:margin-left="0.004cm" fo:text-align="justify" style:justify-single-word="false">
        <style:tab-stops>
          <style:tab-stop style:position="6.777cm"/>
          <style:tab-stop style:position="16.215cm"/>
        </style:tab-stops>
      </style:paragraph-properties>
    </style:style>
    <style:style style:name="P11" style:family="paragraph" style:parent-style-name="Heading_20_1">
      <style:paragraph-properties fo:margin-top="0.243cm" fo:margin-bottom="0cm" style:contextual-spacing="false"/>
    </style:style>
    <style:style style:name="P12" style:family="paragraph" style:parent-style-name="List_20_Paragraph" style:list-style-name="WWNum2">
      <style:paragraph-properties fo:margin-left="0.462cm" fo:margin-top="0.242cm" fo:margin-bottom="0cm" style:contextual-spacing="false" fo:text-indent="-0.459cm" style:auto-text-indent="false">
        <style:tab-stops>
          <style:tab-stop style:position="0.462cm"/>
        </style:tab-stops>
      </style:paragraph-properties>
    </style:style>
    <style:style style:name="P13" style:family="paragraph" style:parent-style-name="Text_20_body">
      <style:paragraph-properties fo:margin-top="0.143cm" fo:margin-bottom="0cm" style:contextual-spacing="false"/>
      <style:text-properties style:font-name="Times New Roman" fo:font-weight="bold" style:font-weight-asian="bold"/>
    </style:style>
    <style:style style:name="P14" style:family="paragraph" style:parent-style-name="List_20_Paragraph" style:list-style-name="WWNum2">
      <style:paragraph-properties fo:margin-left="0.568cm" fo:text-indent="-0.564cm" style:auto-text-indent="false">
        <style:tab-stops>
          <style:tab-stop style:position="0.568cm"/>
        </style:tab-stops>
      </style:paragraph-properties>
    </style:style>
    <style:style style:name="P15" style:family="paragraph" style:parent-style-name="Text_20_body">
      <style:paragraph-properties fo:margin-top="0.145cm" fo:margin-bottom="0cm" style:contextual-spacing="false"/>
      <style:text-properties style:font-name="Times New Roman" fo:font-weight="bold" style:font-weight-asian="bold"/>
    </style:style>
    <style:style style:name="P16" style:family="paragraph" style:parent-style-name="Text_20_body">
      <style:paragraph-properties fo:margin-top="0.148cm" fo:margin-bottom="0cm" style:contextual-spacing="false"/>
      <style:text-properties style:font-name="Times New Roman" fo:font-weight="bold" style:font-weight-asian="bold"/>
    </style:style>
    <style:style style:name="P17" style:family="paragraph" style:parent-style-name="Text_20_body">
      <style:paragraph-properties fo:margin-top="0.305cm" fo:margin-bottom="0cm" style:contextual-spacing="false"/>
      <style:text-properties style:font-name="Times New Roman" fo:font-weight="bold" style:font-weight-asian="bold"/>
    </style:style>
    <style:style style:name="P18" style:family="paragraph" style:parent-style-name="Text_20_body">
      <style:paragraph-properties fo:margin-right="2.806cm" fo:text-align="end" style:justify-single-word="false"/>
    </style:style>
    <style:style style:name="P19" style:family="paragraph" style:parent-style-name="Text_20_body">
      <style:text-properties style:font-name="Times New Roman" fo:font-size="10pt" style:font-size-asian="10pt"/>
    </style:style>
    <style:style style:name="P20" style:family="paragraph" style:parent-style-name="Text_20_body">
      <style:paragraph-properties fo:margin-top="0.326cm" fo:margin-bottom="0cm" style:contextual-spacing="false"/>
      <style:text-properties style:font-name="Times New Roman" fo:font-size="10pt" style:font-size-asian="10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 style:parent-style-name="Text_20_body">
      <style:paragraph-properties fo:margin-top="0.284cm" fo:margin-bottom="0cm" style:contextual-spacing="false"/>
      <style:text-properties style:font-name="Times New Roman" fo:font-size="10pt" style:font-size-asian="10pt"/>
    </style:style>
    <style:style style:name="P23" style:family="paragraph" style:parent-style-name="Text_20_body">
      <style:paragraph-properties fo:margin-left="1.062cm" fo:margin-top="0.25cm" fo:margin-bottom="0cm" style:contextual-spacing="false"/>
    </style:style>
    <style:style style:name="P24" style:family="paragraph" style:parent-style-name="Text_20_body">
      <style:paragraph-properties fo:margin-top="0.474cm" fo:margin-bottom="0cm" style:contextual-spacing="false"/>
      <style:text-properties style:font-name="Times New Roman"/>
    </style:style>
    <style:style style:name="P25" style:family="paragraph" style:parent-style-name="Standard">
      <style:paragraph-properties fo:margin-left="0.004cm" fo:margin-right="0.817cm" fo:line-height="150%">
        <style:tab-stops>
          <style:tab-stop style:position="10.608cm"/>
          <style:tab-stop style:position="16.42cm"/>
        </style:tab-stops>
      </style:paragraph-properties>
    </style:style>
    <style:style style:name="P26" style:family="paragraph" style:parent-style-name="Standard">
      <style:paragraph-properties fo:margin-left="0.004cm" fo:margin-top="0.002cm" fo:margin-bottom="0cm" style:contextual-spacing="false"/>
      <style:text-properties style:font-name="Times New Roman" fo:font-size="12pt" style:font-size-asian="12pt"/>
    </style:style>
    <style:style style:name="P27" style:family="paragraph" style:parent-style-name="Standard" style:master-page-name="Converted1">
      <style:paragraph-properties fo:margin-left="0.004cm" fo:margin-top="0.159cm" fo:margin-bottom="0cm" style:contextual-spacing="false" style:page-number="auto"/>
    </style:style>
    <style:style style:name="P28" style:family="paragraph" style:parent-style-name="Standard">
      <style:paragraph-properties fo:margin-left="0.004cm" fo:margin-top="0.159cm" fo:margin-bottom="0cm" style:contextual-spacing="false"/>
      <style:text-properties fo:font-weight="bold" style:font-weight-asian="bold"/>
    </style:style>
    <style:style style:name="P29" style:family="paragraph" style:parent-style-name="Standard">
      <style:paragraph-properties fo:margin-left="0.004cm" fo:margin-top="0.159cm" fo:margin-bottom="0cm" style:contextual-spacing="false" fo:text-align="justify" style:justify-single-word="false"/>
    </style:style>
    <style:style style:name="P30" style:family="paragraph" style:parent-style-name="Text_20_body">
      <style:paragraph-properties fo:margin-top="0.111cm" fo:margin-bottom="0cm" style:contextual-spacing="false" fo:text-align="justify" style:justify-single-word="false"/>
      <style:text-properties style:font-name="Georgia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Text_20_body">
      <style:paragraph-properties fo:margin-top="0.109cm" fo:margin-bottom="0cm" style:contextual-spacing="false"/>
      <style:text-properties fo:font-size="11pt" fo:font-weight="bold" style:font-size-asian="11pt" style:font-weight-asian="bold"/>
    </style:style>
    <style:style style:name="P33" style:family="paragraph" style:parent-style-name="List_20_Paragraph" style:list-style-name="WWNum1">
      <style:paragraph-properties fo:margin-left="0.004cm" fo:margin-right="0.231cm" fo:margin-top="0.002cm" fo:margin-bottom="0cm" style:contextual-spacing="false" fo:text-align="justify" style:justify-single-word="false" fo:text-indent="0cm" style:auto-text-indent="false">
        <style:tab-stops>
          <style:tab-stop style:position="0.446cm"/>
          <style:tab-stop style:position="6.302cm"/>
          <style:tab-stop style:position="11.878cm"/>
          <style:tab-stop style:position="14.113cm"/>
        </style:tab-stops>
      </style:paragraph-properties>
    </style:style>
    <style:style style:name="P34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35" style:family="paragraph" style:parent-style-name="List_20_Paragraph" style:list-style-name="WWNum1">
      <style:paragraph-properties fo:margin-left="0.501cm" fo:margin-top="0.002cm" fo:margin-bottom="0cm" style:contextual-spacing="false" fo:text-align="justify" style:justify-single-word="false" fo:text-indent="-0.497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List_20_Paragraph" style:list-style-name="WWNum3">
      <style:paragraph-properties fo:margin-left="1.275cm" fo:margin-right="0.252cm" fo:margin-top="0.284cm" fo:margin-bottom="0cm" style:contextual-spacing="false" fo:line-height="100%" fo:text-indent="-0.635cm" style:auto-text-indent="false">
        <style:tab-stops>
          <style:tab-stop style:position="1.275cm"/>
        </style:tab-stops>
      </style:paragraph-properties>
    </style:style>
    <style:style style:name="P37" style:family="paragraph" style:parent-style-name="List_20_Paragraph" style:list-style-name="WWNum3">
      <style:paragraph-properties fo:margin-left="1.275cm" fo:margin-right="0.252cm" fo:margin-top="0.284cm" fo:margin-bottom="0cm" style:contextual-spacing="false" fo:line-height="100%" fo:text-align="justify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38" style:family="paragraph" style:parent-style-name="List_20_Paragraph" style:list-style-name="">
      <style:paragraph-properties fo:margin-left="1.275cm" fo:margin-right="0.252cm" fo:margin-top="0.284cm" fo:margin-bottom="0cm" style:contextual-spacing="false" fo:line-height="100%" fo:text-indent="0cm" style:auto-text-indent="false">
        <style:tab-stops>
          <style:tab-stop style:position="1.275cm"/>
        </style:tab-stops>
      </style:paragraph-properties>
      <style:text-properties style:font-name="Arial MT1" fo:font-size="12pt" style:font-size-asian="12pt"/>
    </style:style>
    <style:style style:name="P39" style:family="paragraph" style:parent-style-name="List_20_Paragraph" style:list-style-name="WWNum1">
      <style:paragraph-properties fo:margin-left="0.004cm" fo:margin-right="0.24cm" fo:margin-top="0.215cm" fo:margin-bottom="0cm" style:contextual-spacing="false" fo:text-align="justify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40" style:family="paragraph" style:parent-style-name="List_20_Paragraph" style:list-style-name="">
      <style:paragraph-properties fo:margin-left="0.004cm" fo:margin-right="0.24cm" fo:margin-top="0.215cm" fo:margin-bottom="0cm" style:contextual-spacing="false" fo:text-align="justify" style:justify-single-word="false" fo:text-indent="0cm" style:auto-text-indent="false">
        <style:tab-stops>
          <style:tab-stop style:position="0.637cm"/>
        </style:tab-stops>
      </style:paragraph-properties>
      <style:text-properties fo:font-size="12pt" style:font-size-asian="12pt"/>
    </style:style>
    <style:style style:name="P41" style:family="paragraph" style:parent-style-name="Text_20_body">
      <style:paragraph-properties fo:margin-top="0.462cm" fo:margin-bottom="0cm" style:contextual-spacing="false"/>
      <style:text-properties fo:font-style="italic" style:font-style-asian="italic"/>
    </style:style>
    <style:style style:name="P42" style:family="paragraph" style:parent-style-name="Standard">
      <style:paragraph-properties fo:margin-left="1.252cm">
        <style:tab-stops>
          <style:tab-stop style:position="8.745cm"/>
        </style:tab-stops>
      </style:paragraph-properties>
    </style:style>
    <style:style style:name="P43" style:family="paragraph" style:parent-style-name="Text_20_body">
      <style:paragraph-properties fo:margin-top="0.346cm" fo:margin-bottom="0cm" style:contextual-spacing="false"/>
      <style:text-properties fo:font-size="10pt" fo:font-weight="bold" style:font-size-asian="10pt" style:font-weight-asian="bold"/>
    </style:style>
    <style:style style:name="P44" style:family="paragraph" style:parent-style-name="Contenuto_20_cornice">
      <style:paragraph-properties fo:margin-left="0.035cm" fo:margin-top="0.018cm" fo:margin-bottom="0cm" style:contextual-spacing="false"/>
    </style:style>
    <style:style style:name="P4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 fo:font-size="8pt" style:font-size-asian="8pt"/>
    </style:style>
    <style:style style:name="T2" style:family="text">
      <style:text-properties style:font-name="Times New Roman" fo:font-size="8pt" fo:letter-spacing="-0.004cm" style:font-size-asian="8pt"/>
    </style:style>
    <style:style style:name="T3" style:family="text">
      <style:text-properties style:font-name="Times New Roman" fo:font-size="8pt" fo:letter-spacing="-0.007cm" style:font-size-asian="8pt"/>
    </style:style>
    <style:style style:name="T4" style:family="text">
      <style:text-properties style:font-name="Times New Roman" fo:font-size="8pt" fo:letter-spacing="-0.005cm" style:font-size-asian="8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etter-spacing="0.071cm"/>
    </style:style>
    <style:style style:name="T7" style:family="text">
      <style:text-properties style:font-name="Times New Roman" fo:letter-spacing="-0.012cm"/>
    </style:style>
    <style:style style:name="T8" style:family="text">
      <style:text-properties style:font-name="Times New Roman" fo:letter-spacing="-0.011cm"/>
    </style:style>
    <style:style style:name="T9" style:family="text">
      <style:text-properties style:font-name="Times New Roman" fo:letter-spacing="-0.009cm"/>
    </style:style>
    <style:style style:name="T10" style:family="text">
      <style:text-properties style:font-name="Times New Roman" fo:letter-spacing="-0.007cm"/>
    </style:style>
    <style:style style:name="T11" style:family="text">
      <style:text-properties style:font-name="Times New Roman" fo:letter-spacing="0.092cm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font-size="12pt" fo:font-style="italic" style:font-size-asian="12pt" style:font-style-asian="italic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/>
    </style:style>
    <style:style style:name="T15" style:family="text">
      <style:text-properties style:font-name="Times New Roman" fo:font-size="12pt" fo:letter-spacing="-0.012cm" fo:font-style="italic" style:text-underline-style="solid" style:text-underline-width="auto" style:text-underline-color="font-color" style:font-size-asian="12pt" style:font-style-asian="italic"/>
    </style:style>
    <style:style style:name="T16" style:family="text">
      <style:text-properties style:font-name="Times New Roman" fo:font-size="12pt" fo:letter-spacing="-0.014cm" fo:font-style="italic" style:text-underline-style="solid" style:text-underline-width="auto" style:text-underline-color="font-color" style:font-size-asian="12pt" style:font-style-asian="italic"/>
    </style:style>
    <style:style style:name="T17" style:family="text">
      <style:text-properties style:font-name="Times New Roman" fo:font-size="12pt" fo:letter-spacing="-0.011cm" fo:font-style="italic" style:text-underline-style="solid" style:text-underline-width="auto" style:text-underline-color="font-color" style:font-size-asian="12pt" style:font-style-asian="italic"/>
    </style:style>
    <style:style style:name="T18" style:family="text">
      <style:text-properties style:font-name="Times New Roman" fo:font-size="12pt" fo:letter-spacing="-0.004cm" fo:font-style="italic" style:text-underline-style="solid" style:text-underline-width="auto" style:text-underline-color="font-color" style:font-size-asian="12pt" style:font-style-asian="italic"/>
    </style:style>
    <style:style style:name="T19" style:family="text">
      <style:text-properties style:font-name="Times New Roman" fo:font-style="italic" style:font-style-asian="italic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fo:font-size="10.5pt" fo:font-weight="bold" style:font-size-asian="10.5pt" style:font-weight-asian="bold"/>
    </style:style>
    <style:style style:name="T22" style:family="text">
      <style:text-properties style:font-name="Times New Roman" fo:font-size="10.5pt" fo:letter-spacing="-0.009cm" style:font-size-asian="10.5pt"/>
    </style:style>
    <style:style style:name="T23" style:family="text">
      <style:text-properties style:font-name="Times New Roman" fo:font-size="10.5pt" fo:letter-spacing="-0.011cm" style:font-size-asian="10.5pt"/>
    </style:style>
    <style:style style:name="T24" style:family="text">
      <style:text-properties style:font-name="Times New Roman" fo:font-size="10.5pt" fo:letter-spacing="-0.005cm" style:font-size-asian="10.5pt"/>
    </style:style>
    <style:style style:name="T25" style:family="text">
      <style:text-properties fo:font-size="10.5pt" fo:letter-spacing="-0.004cm" fo:font-weight="bold" style:font-size-asian="10.5pt" style:font-weight-asian="bold"/>
    </style:style>
    <style:style style:name="T26" style:family="text">
      <style:text-properties style:font-name="Times New Roman" style:text-underline-style="solid" style:text-underline-width="auto" style:text-underline-color="font-color"/>
    </style:style>
    <style:style style:name="T27" style:family="text">
      <style:text-properties style:font-name="Times New Roman" fo:letter-spacing="-0.002cm"/>
    </style:style>
    <style:style style:name="T28" style:family="text">
      <style:text-properties style:font-name="Times New Roman" fo:letter-spacing="-0.018cm"/>
    </style:style>
    <style:style style:name="T29" style:family="text">
      <style:text-properties style:font-name="Times New Roman" fo:letter-spacing="0.141cm" style:text-scale="150%"/>
    </style:style>
    <style:style style:name="T30" style:family="text">
      <style:text-properties style:font-name="Times New Roman" fo:letter-spacing="0.34cm"/>
    </style:style>
    <style:style style:name="T31" style:family="text">
      <style:text-properties style:font-name="Times New Roman" fo:letter-spacing="0.141cm"/>
    </style:style>
    <style:style style:name="T32" style:family="text">
      <style:text-properties style:font-name="Times New Roman" fo:letter-spacing="0.954cm"/>
    </style:style>
    <style:style style:name="T33" style:family="text">
      <style:text-properties style:font-name="Times New Roman" fo:letter-spacing="0.101cm" style:text-scale="150%"/>
    </style:style>
    <style:style style:name="T34" style:family="text">
      <style:text-properties style:font-name="Times New Roman" fo:letter-spacing="0.45cm"/>
    </style:style>
    <style:style style:name="T35" style:family="text">
      <style:text-properties style:font-name="Times New Roman" fo:letter-spacing="0.543cm"/>
    </style:style>
    <style:style style:name="T36" style:family="text">
      <style:text-properties fo:letter-spacing="-0.009cm"/>
    </style:style>
    <style:style style:name="T37" style:family="text">
      <style:text-properties fo:letter-spacing="-0.012cm"/>
    </style:style>
    <style:style style:name="T38" style:family="text">
      <style:text-properties fo:letter-spacing="-0.011cm"/>
    </style:style>
    <style:style style:name="T39" style:family="text">
      <style:text-properties fo:letter-spacing="-0.004cm"/>
    </style:style>
    <style:style style:name="T40" style:family="text">
      <style:text-properties style:font-name="Times New Roman" fo:font-size="12pt" fo:font-weight="bold" style:font-size-asian="12pt" style:font-weight-asian="bold"/>
    </style:style>
    <style:style style:name="T41" style:family="text">
      <style:text-properties style:font-name="Times New Roman" fo:font-size="12pt" fo:letter-spacing="-0.018cm" fo:font-weight="bold" style:font-size-asian="12pt" style:font-weight-asian="bold"/>
    </style:style>
    <style:style style:name="T42" style:family="text">
      <style:text-properties style:font-name="Times New Roman" fo:font-size="12pt" style:font-size-asian="12pt"/>
    </style:style>
    <style:style style:name="T43" style:family="text">
      <style:text-properties style:font-name="Times New Roman" fo:font-size="12pt" fo:letter-spacing="-0.018cm" style:font-size-asian="12pt"/>
    </style:style>
    <style:style style:name="T44" style:family="text">
      <style:text-properties style:font-name="Times New Roman" fo:font-size="12pt" fo:letter-spacing="-0.016cm" style:font-size-asian="12pt"/>
    </style:style>
    <style:style style:name="T45" style:family="text">
      <style:text-properties style:font-name="Times New Roman" fo:font-size="12pt" fo:letter-spacing="-0.012cm" style:font-size-asian="12pt"/>
    </style:style>
    <style:style style:name="T46" style:family="text">
      <style:text-properties style:font-name="Times New Roman" fo:font-size="12pt" fo:letter-spacing="-0.014cm" style:font-size-asian="12pt"/>
    </style:style>
    <style:style style:name="T47" style:family="text">
      <style:text-properties style:font-name="Times New Roman" fo:font-size="12pt" fo:letter-spacing="-0.004cm" fo:font-weight="bold" style:font-size-asian="12pt" style:font-weight-asian="bold"/>
    </style:style>
    <style:style style:name="T48" style:family="text">
      <style:text-properties style:font-name="Times New Roman" fo:font-size="12pt" fo:letter-spacing="-0.016cm" fo:font-weight="bold" style:font-size-asian="12pt" style:font-weight-asian="bold"/>
    </style:style>
    <style:style style:name="T49" style:family="text">
      <style:text-properties style:font-name="Times New Roman" fo:letter-spacing="-0.005cm"/>
    </style:style>
    <style:style style:name="T50" style:family="text">
      <style:text-properties style:font-name="Times New Roman" fo:font-size="10pt" style:font-size-asian="10pt"/>
    </style:style>
    <style:style style:name="T51" style:family="text">
      <style:text-properties style:font-name="Times New Roman" fo:letter-spacing="0.086cm"/>
    </style:style>
    <style:style style:name="T52" style:family="text">
      <style:text-properties fo:font-weight="bold" style:font-weight-asian="bold"/>
    </style:style>
    <style:style style:name="T53" style:family="text">
      <style:text-properties fo:letter-spacing="-0.004cm" fo:font-weight="bold" style:font-weight-asian="bold"/>
    </style:style>
    <style:style style:name="T54" style:family="text">
      <style:text-properties style:font-name="Georgia" fo:font-size="12pt" style:font-size-asian="12pt" style:font-size-complex="12pt"/>
    </style:style>
    <style:style style:name="T55" style:family="text">
      <style:text-properties style:font-name="Georgia" fo:font-size="12pt" fo:font-weight="bold" style:font-size-asian="12pt" style:font-weight-asian="bold" style:font-size-complex="12pt"/>
    </style:style>
    <style:style style:name="T56" style:family="text">
      <style:text-properties style:font-name="Georgia" fo:font-size="12pt" fo:letter-spacing="0.141cm" style:font-size-asian="12pt" style:font-size-complex="12pt"/>
    </style:style>
    <style:style style:name="T57" style:family="text">
      <style:text-properties style:font-name="Georgia" fo:font-size="12pt" style:text-underline-style="solid" style:text-underline-width="auto" style:text-underline-color="font-color" style:font-size-asian="12pt" style:font-size-complex="12pt"/>
    </style:style>
    <style:style style:name="T58" style:family="text">
      <style:text-properties style:font-name="Georgia" fo:font-size="12pt" fo:letter-spacing="-0.012cm" style:font-size-asian="12pt" style:font-size-complex="12pt"/>
    </style:style>
    <style:style style:name="T59" style:family="text">
      <style:text-properties style:font-name="Georgia" fo:font-size="12pt" fo:letter-spacing="-0.009cm" style:font-size-asian="12pt" style:font-size-complex="12pt"/>
    </style:style>
    <style:style style:name="T60" style:family="text">
      <style:text-properties style:font-name="Georgia" fo:font-size="12pt" fo:letter-spacing="-0.004cm" fo:font-weight="bold" style:font-size-asian="12pt" style:font-weight-asian="bold" style:font-size-complex="12pt"/>
    </style:style>
    <style:style style:name="T61" style:family="text">
      <style:text-properties style:font-name="Georgia" fo:font-size="12pt" fo:letter-spacing="-0.004cm" fo:font-weight="normal" style:font-size-asian="12pt" style:font-weight-asian="normal" style:font-size-complex="12pt" style:font-weight-complex="normal"/>
    </style:style>
    <style:style style:name="T62" style:family="text">
      <style:text-properties fo:font-size="11pt" fo:font-weight="bold" style:font-size-asian="11pt" style:font-weight-asian="bold"/>
    </style:style>
    <style:style style:name="T63" style:family="text">
      <style:text-properties fo:font-size="12pt" style:font-size-asian="12pt"/>
    </style:style>
    <style:style style:name="T64" style:family="text">
      <style:text-properties style:font-name="Times New Roman" fo:font-size="12pt" fo:letter-spacing="-0.009cm" style:font-size-asian="12pt"/>
    </style:style>
    <style:style style:name="T65" style:family="text">
      <style:text-properties style:font-name="Times New Roman" fo:font-size="12pt" fo:letter-spacing="-0.004cm" style:font-size-asian="12pt"/>
    </style:style>
    <style:style style:name="T66" style:family="text">
      <style:text-properties style:font-name="Times New Roman" fo:font-size="12pt" fo:letter-spacing="-0.007cm" style:font-size-asian="12pt"/>
    </style:style>
    <style:style style:name="T67" style:family="text">
      <style:text-properties style:font-name="Times New Roman" fo:font-size="12pt" fo:letter-spacing="-0.005cm" style:font-size-asian="12pt"/>
    </style:style>
    <style:style style:name="T68" style:family="text">
      <style:text-properties style:font-name="Times New Roman" fo:font-size="12pt" fo:letter-spacing="0.141cm" style:font-size-asian="12pt"/>
    </style:style>
    <style:style style:name="T69" style:family="text">
      <style:text-properties fo:font-size="12pt" fo:letter-spacing="-0.004cm" style:font-size-asian="12pt"/>
    </style:style>
    <style:style style:name="T70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71" style:family="text">
      <style:text-properties fo:font-size="12pt" fo:letter-spacing="-0.007cm" style:font-size-asian="12pt"/>
    </style:style>
    <style:style style:name="T72" style:family="text">
      <style:text-properties fo:font-size="12pt" fo:font-style="italic" style:font-size-asian="12pt" style:font-style-asian="italic"/>
    </style:style>
    <style:style style:name="T73" style:family="text">
      <style:text-properties fo:font-style="italic" style:font-style-asian="italic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ize="12pt" fo:font-style="normal" style:font-size-asian="12pt" style:font-style-asian="normal" style:font-style-complex="normal"/>
    </style:style>
    <style:style style:name="T76" style:family="text">
      <style:text-properties style:font-name="Times New Roman" fo:font-size="12pt" fo:letter-spacing="-0.018cm" fo:font-style="normal" style:font-size-asian="12pt" style:font-style-asian="normal" style:font-style-complex="normal"/>
    </style:style>
    <style:style style:name="T77" style:family="text">
      <style:text-properties style:font-name="Times New Roman" fo:font-size="12pt" fo:letter-spacing="-0.014cm" fo:font-style="normal" style:font-size-asian="12pt" style:font-style-asian="normal" style:font-style-complex="normal"/>
    </style:style>
    <style:style style:name="T78" style:family="text">
      <style:text-properties style:font-name="Times New Roman" fo:font-size="12pt" fo:letter-spacing="-0.019cm" fo:font-style="normal" style:font-size-asian="12pt" style:font-style-asian="normal" style:font-style-complex="normal"/>
    </style:style>
    <style:style style:name="T79" style:family="text">
      <style:text-properties fo:font-size="12pt" fo:letter-spacing="-0.004cm" fo:font-style="normal" style:font-size-asian="12pt" style:font-style-asian="normal" style:font-style-complex="normal"/>
    </style:style>
    <style:style style:name="T80" style:family="text">
      <style:text-properties style:font-name="Arial MT1" fo:font-size="12pt" style:font-size-asian="12pt"/>
    </style:style>
    <style:style style:name="T81" style:family="text">
      <style:text-properties fo:font-size="12pt" fo:font-weight="bold" style:font-size-asian="12pt" style:font-weight-asian="bold" style:font-weight-complex="bold"/>
    </style:style>
    <style:style style:name="T82" style:family="text">
      <style:text-properties style:font-name="Times New Roman" fo:font-size="12pt" fo:letter-spacing="-0.016cm" fo:font-weight="bold" style:font-size-asian="12pt" style:font-weight-asian="bold" style:font-weight-complex="bold"/>
    </style:style>
    <style:style style:name="T83" style:family="text">
      <style:text-properties style:font-name="Times New Roman" fo:font-size="12pt" fo:letter-spacing="-0.019cm" fo:font-weight="bold" style:font-size-asian="12pt" style:font-weight-asian="bold" style:font-weight-complex="bold"/>
    </style:style>
    <style:style style:name="T84" style:family="text">
      <style:text-properties style:font-name="Times New Roman" fo:font-size="12pt" fo:letter-spacing="-0.018cm" fo:font-weight="bold" style:font-size-asian="12pt" style:font-weight-asian="bold" style:font-weight-complex="bold"/>
    </style:style>
    <style:style style:name="T85" style:family="text">
      <style:text-properties fo:font-size="12pt" fo:letter-spacing="-0.004cm" fo:font-weight="bold" style:font-size-asian="12pt" style:font-weight-asian="bold" style:font-weight-complex="bold"/>
    </style:style>
    <style:style style:name="T86" style:family="text">
      <style:text-properties fo:font-size="9pt" fo:letter-spacing="-0.004cm" fo:font-weight="bold" style:font-size-asian="9pt" style:font-weight-asian="bold" style:font-weight-complex="bold"/>
    </style:style>
    <style:style style:name="T87" style:family="text">
      <style:text-properties style:font-name="Times New Roman" fo:font-size="12pt" fo:letter-spacing="0.005cm" fo:font-weight="bold" style:font-size-asian="12pt" style:font-weight-asian="bold" style:font-weight-complex="bold"/>
    </style:style>
    <style:style style:name="T88" style:family="text">
      <style:text-properties style:font-name="Times New Roman" fo:font-size="12pt" fo:letter-spacing="-0.004cm" fo:font-weight="bold" style:font-size-asian="12pt" style:font-weight-asian="bold" style:font-weight-complex="bold"/>
    </style:style>
    <style:style style:name="T89" style:family="text">
      <style:text-properties style:font-name="Times New Roman" fo:font-size="12pt" fo:letter-spacing="0.007cm" fo:font-weight="bold" style:font-size-asian="12pt" style:font-weight-asian="bold" style:font-weight-complex="bold"/>
    </style:style>
    <style:style style:name="T90" style:family="text">
      <style:text-properties fo:font-size="12pt" fo:letter-spacing="-0.004cm" fo:font-weight="normal" style:font-size-asian="12pt" style:font-weight-asian="normal" style:font-weight-complex="normal"/>
    </style:style>
    <style:style style:name="T91" style:family="text">
      <style:text-properties style:font-name="Times New Roman" fo:font-size="12pt" fo:letter-spacing="0.009cm" fo:font-weight="normal" style:font-size-asian="12pt" style:font-weight-asian="normal" style:font-weight-complex="normal"/>
    </style:style>
    <style:style style:name="T92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93" style:family="text">
      <style:text-properties style:font-name="Georgia" fo:font-size="12pt" fo:letter-spacing="-0.004cm" fo:font-weight="bold" style:font-size-asian="12pt" style:font-weight-asian="bold" style:font-weight-complex="bold"/>
    </style:style>
    <style:style style:name="T94" style:family="text">
      <style:text-properties style:font-name="Times New Roman" fo:font-size="12pt" fo:letter-spacing="-0.002cm" style:font-size-asian="12pt"/>
    </style:style>
    <style:style style:name="T95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96" style:family="text">
      <style:text-properties style:font-name="Times New Roman" fo:font-size="12pt" fo:letter-spacing="-0.005cm" style:text-underline-style="solid" style:text-underline-width="auto" style:text-underline-color="font-color" style:font-size-asian="12pt"/>
    </style:style>
    <style:style style:name="T97" style:family="text">
      <style:text-properties style:font-name="Times New Roman" fo:font-size="12pt" fo:letter-spacing="-0.007cm" style:text-underline-style="solid" style:text-underline-width="auto" style:text-underline-color="font-color" style:font-size-asian="12pt"/>
    </style:style>
    <style:style style:name="T98" style:family="text">
      <style:text-properties style:font-name="Times New Roman" fo:font-size="12pt" fo:letter-spacing="-0.002cm" style:text-underline-style="solid" style:text-underline-width="auto" style:text-underline-color="font-color" style:font-size-asian="12pt"/>
    </style:style>
    <style:style style:name="T99" style:family="text">
      <style:text-properties style:font-name="Times New Roman" fo:font-size="12pt" fo:letter-spacing="-0.009cm" style:text-underline-style="solid" style:text-underline-width="auto" style:text-underline-color="font-color" style:font-size-asian="12pt"/>
    </style:style>
    <style:style style:name="T100" style:family="text">
      <style:text-properties fo:font-size="12pt" fo:font-style="normal" style:text-underline-style="none" style:font-size-asian="12pt" style:font-style-asian="normal" style:font-style-complex="normal"/>
    </style:style>
    <style:style style:name="T10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tyle-complex="normal" style:font-weight-complex="bold"/>
    </style:style>
    <style:style style:name="T102" style:family="text">
      <style:text-properties style:font-name="Times New Roman" fo:font-size="12pt" fo:letter-spacing="-0.011cm" fo:font-style="normal" style:text-underline-style="solid" style:text-underline-width="auto" style:text-underline-color="font-color" fo:font-weight="bold" style:font-size-asian="12pt" style:font-style-asian="normal" style:font-weight-asian="bold" style:font-style-complex="normal" style:font-weight-complex="bold"/>
    </style:style>
    <style:style style:name="T103" style:family="text">
      <style:text-properties style:font-name="Times New Roman" fo:font-size="12pt" fo:letter-spacing="-0.004cm" fo:font-style="normal" style:text-underline-style="solid" style:text-underline-width="auto" style:text-underline-color="font-color" fo:font-weight="bold" style:font-size-asian="12pt" style:font-style-asian="normal" style:font-weight-asian="bold" style:font-style-complex="normal" style:font-weight-complex="bold"/>
    </style:style>
    <style:style style:name="T104" style:family="text">
      <style:text-properties style:font-name="Times New Roman" fo:font-size="12pt" fo:letter-spacing="-0.005cm" fo:font-style="normal" style:text-underline-style="solid" style:text-underline-width="auto" style:text-underline-color="font-color" fo:font-weight="bold" style:font-size-asian="12pt" style:font-style-asian="normal" style:font-weight-asian="bold" style:font-style-complex="normal" style:font-weight-complex="bold"/>
    </style:style>
    <style:style style:name="T105" style:family="text">
      <style:text-properties style:font-name="Times New Roman" fo:font-size="12pt" fo:letter-spacing="-0.009cm" fo:font-style="normal" style:text-underline-style="solid" style:text-underline-width="auto" style:text-underline-color="font-color" fo:font-weight="bold" style:font-size-asian="12pt" style:font-style-asian="normal" style:font-weight-asian="bold" style:font-style-complex="normal" style:font-weight-complex="bold"/>
    </style:style>
    <style:style style:name="T106" style:family="text">
      <style:text-properties style:font-name="Times New Roman" fo:font-size="12pt" fo:letter-spacing="-0.007cm" fo:font-style="normal" style:font-size-asian="12pt" style:font-style-asian="normal" style:font-style-complex="normal"/>
    </style:style>
    <style:style style:name="T107" style:family="text">
      <style:text-properties style:font-name="Times New Roman" fo:font-size="12pt" fo:letter-spacing="-0.009cm" fo:font-style="normal" style:font-size-asian="12pt" style:font-style-asian="normal" style:font-style-complex="normal"/>
    </style:style>
    <style:style style:name="T108" style:family="text">
      <style:text-properties style:font-name="Times New Roman" fo:font-size="12pt" fo:letter-spacing="-0.005cm" fo:font-style="normal" style:font-size-asian="12pt" style:font-style-asian="normal" style:font-style-complex="normal"/>
    </style:style>
    <style:style style:name="T109" style:family="text">
      <style:text-properties style:font-name="Times New Roman" fo:font-size="12pt" fo:letter-spacing="-0.004cm" fo:font-style="normal" style:font-size-asian="12pt" style:font-style-asian="normal" style:font-style-complex="normal"/>
    </style:style>
    <style:style style:name="T110" style:family="text">
      <style:text-properties style:font-name="Times New Roman" fo:font-size="12pt" fo:font-weight="bold" style:font-size-asian="12pt" style:font-weight-asian="bold" style:font-weight-complex="bold"/>
    </style:style>
    <style:style style:name="T111" style:family="text">
      <style:text-properties fo:font-size="12pt" fo:font-weight="normal" style:font-size-asian="12pt" style:font-weight-asian="normal" style:font-weight-complex="normal"/>
    </style:style>
    <style:style style:name="T112" style:family="text">
      <style:text-properties style:font-name="Times New Roman" fo:font-size="12pt" fo:font-weight="normal" style:font-size-asian="12pt" style:font-weight-asian="normal" style:font-weight-complex="normal"/>
    </style:style>
    <style:style style:name="T113" style:family="text">
      <style:text-properties style:font-name="Georgia" fo:font-size="12pt" style:font-size-asian="12pt"/>
    </style:style>
    <style:style style:name="T114" style:family="text">
      <style:text-properties fo:font-size="12pt" fo:font-weight="bold" style:font-size-asian="12pt" style:font-weight-asian="bold"/>
    </style:style>
    <style:style style:name="T115" style:family="text">
      <style:text-properties fo:font-size="12pt" fo:letter-spacing="-0.007cm" fo:font-weight="bold" style:font-size-asian="12pt" style:font-weight-asian="bold"/>
    </style:style>
    <style:style style:name="T116" style:family="text">
      <style:text-properties style:font-name="Times New Roman" fo:font-size="12pt" fo:letter-spacing="-0.011cm" style:font-size-asian="12pt"/>
    </style:style>
    <style:style style:name="T117" style:family="text">
      <style:text-properties fo:font-size="12pt" fo:letter-spacing="-0.004cm" fo:font-weight="bold" style:font-size-asian="12pt" style:font-weight-asian="bold"/>
    </style:style>
    <style:style style:name="T118" style:family="text">
      <style:text-properties fo:font-size="10pt" fo:font-weight="bold" style:font-size-asian="10pt" style:font-weight-asian="bold"/>
    </style:style>
    <style:style style:name="T119" style:family="text">
      <style:text-properties style:font-name="Times New Roman" fo:font-size="10pt" fo:font-weight="bold" style:font-size-asian="10pt" style:font-weight-asian="bold"/>
    </style:style>
    <style:style style:name="T120" style:family="text">
      <style:text-properties fo:color="#000000" loext:opacity="100%" style:font-name="Times New Roman" fo:font-size="10pt" fo:font-weight="bold" style:font-size-asian="10pt" style:font-weight-asian="bold"/>
    </style:style>
    <style:style style:name="T121" style:family="text">
      <style:text-properties fo:color="#000000" loext:opacity="100%" style:font-name="Times New Roman" fo:font-size="10pt" fo:letter-spacing="-0.011cm" fo:font-weight="bold" style:font-size-asian="10pt" style:font-weight-asian="bold"/>
    </style:style>
    <style:style style:name="T122" style:family="text">
      <style:text-properties fo:color="#000000" loext:opacity="100%" style:font-name="Times New Roman" fo:font-size="10pt" fo:letter-spacing="-0.009cm" fo:font-weight="bold" style:font-size-asian="10pt" style:font-weight-asian="bold"/>
    </style:style>
    <style:style style:name="T123" style:family="text">
      <style:text-properties fo:color="#000000" loext:opacity="100%" style:font-name="Times New Roman" fo:font-size="10pt" fo:letter-spacing="0.002cm" fo:font-weight="bold" style:font-size-asian="10pt" style:font-weight-asian="bold"/>
    </style:style>
    <style:style style:name="T124" style:family="text">
      <style:text-properties fo:color="#000000" loext:opacity="100%" style:font-name="Times New Roman" fo:font-size="10pt" fo:letter-spacing="-0.007cm" fo:font-weight="bold" style:font-size-asian="10pt" style:font-weight-asian="bold"/>
    </style:style>
    <style:style style:name="T125" style:family="text">
      <style:text-properties fo:color="#000000" loext:opacity="100%" style:font-name="Times New Roman" fo:font-size="10pt" fo:letter-spacing="-0.004cm" fo:font-weight="bold" style:font-size-asian="10pt" style:font-weight-asian="bold"/>
    </style:style>
    <style:style style:name="Sect1" style:family="section">
      <style:section-properties style:editable="false">
        <style:columns fo:column-count="2">
          <style:column style:rel-width="28510*" fo:start-indent="0cm" fo:end-indent="1.409cm"/>
          <style:column style:rel-width="37025*" fo:start-indent="1.40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4.584cm" fo:padding-top="0.125cm" fo:padding-bottom="0.125cm" fo:padding-left="0.25cm" fo:padding-right="0.25cm" fo:wrap-option="wrap" loext:decorative="false" fo:margin-left="-0.011cm" fo:margin-right="-0.005cm" fo:margin-top="0.002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4.584cm" fo:padding-top="0.125cm" fo:padding-bottom="0.125cm" fo:padding-left="0.25cm" fo:padding-right="0.25cm" fo:wrap-option="wrap" loext:decorative="false" fo:margin-left="-0.011cm" fo:margin-right="-0.004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0cm" fo:min-width="2.769cm" fo:padding-top="0.125cm" fo:padding-bottom="0.125cm" fo:padding-left="0.25cm" fo:padding-right="0.25cm" fo:wrap-option="wrap" loext:decorative="false" fo:margin-left="-0.011cm" fo:margin-right="-0.011cm" fo:margin-top="0.002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0cm" fo:min-width="6.304cm" fo:padding-top="0.125cm" fo:padding-bottom="0.125cm" fo:padding-left="0.25cm" fo:padding-right="0.25cm" fo:wrap-option="wrap" loext:decorative="false" fo:margin-left="-0.011cm" fo:margin-right="-0.011cm" fo:margin-top="0.002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6.3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1">Marca</text:span><text:span text:style-name="T2"> </text:span><text:span text:style-name="T1">da</text:span><text:span text:style-name="T2"> </text:span><text:span text:style-name="T1">bollo</text:span><text:span text:style-name="T3"> </text:span><text:span text:style-name="T1">da</text:span><text:span text:style-name="T4"> </text:span><text:span text:style-name="T1">16,00</text:span><text:span text:style-name="T3"> </text:span><text:span text:style-name="T1">Euro</text:span><text:span text:style-name="T3"> </text:span><text:span text:style-name="T1">salvo</text:span><text:span text:style-name="T4"> </text:span><text:span text:style-name="T1">casi</text:span><text:span text:style-name="T3"> </text:span><text:span text:style-name="T1">di</text:span><text:span text:style-name="T4"> </text:span><text:span text:style-name="T2">esclusione</text:span></text:p>
        <text:p text:style-name="P2" loext:marker-style-name="T5"><text:span text:style-name="T5">Alla</text:span><text:span text:style-name="T6"> </text:span><text:span text:style-name="T5">Città</text:span><text:span text:style-name="T6"> </text:span><text:span text:style-name="T5">Metropolitana</text:span><text:span text:style-name="T7"> </text:span><text:span text:style-name="T5">di</text:span><text:span text:style-name="T8"> </text:span><text:span text:style-name="T5">Firenze Corpo</text:span><text:span text:style-name="T9"> </text:span><text:span text:style-name="T5">di</text:span><text:span text:style-name="T10"> </text:span><text:span text:style-name="T5">Polizia</text:span><text:span text:style-name="T11"> </text:span><text:span text:style-name="T12">Metropolitana</text:span></text:p>
        <text:p text:style-name="P3" loext:marker-style-name="T13"><text:span text:style-name="T14">Ufficio</text:span><text:span text:style-name="T15"> </text:span><text:span text:style-name="T14">Protocollo:</text:span><text:span text:style-name="T16"> </text:span><text:span text:style-name="T14">via</text:span><text:span text:style-name="T15"> </text:span><text:span text:style-name="T14">Ginori,</text:span><text:span text:style-name="T16"> </text:span><text:span text:style-name="T14">10</text:span><text:span text:style-name="T16"> </text:span><text:span text:style-name="T14">Firenze</text:span><text:span text:style-name="T13"> </text:span><text:a xlink:type="simple" xlink:href="mailto:cittametropolitana.fi@postacert.toscana.it" text:style-name="ListLabel_20_39" text:visited-style-name="ListLabel_20_39"><text:span text:style-name="T14">pec:</text:span><text:span text:style-name="T17"> </text:span><text:span text:style-name="T18">cittametropolitana.fi@postacert.toscana.it</text:span></text:a></text:p>
      </text:section>
      <text:section text:style-name="Sect2" text:name="Sezione1">
        <text:p text:style-name="P4" loext:marker-style-name="T19"/>
        <text:h text:style-name="P5" text:outline-level="1">Oggetto: Richiesta del riconoscimento/rinnovo del decreto di approvazione di Guardia Giurata Volontaria venatoria e/o ittica.</text:h>
        <text:p text:style-name="P6" loext:marker-style-name="T20"/>
        <text:p text:style-name="P7" loext:marker-style-name="T21"><text:span text:style-name="T21">PARTE</text:span><text:span text:style-name="T22"> </text:span><text:span text:style-name="T21">A</text:span><text:span text:style-name="T23"> </text:span><text:span text:style-name="T21">CARICO</text:span><text:span text:style-name="T24"> </text:span><text:span text:style-name="T25">DELL’ASSOCIAZIONE/ENTE</text:span></text:p>
        <text:p text:style-name="P8" loext:marker-style-name="T5"><text:span text:style-name="T12">L’Associazione/Ente</text:span><text:span text:style-name="T26"><text:tab/><text:tab/><text:tab/><text:tab/></text:span><text:span text:style-name="T27"> </text:span><text:span text:style-name="T5">con sede </text:span><text:span text:style-name="T28">a</text:span><text:span text:style-name="T26"><text:tab/></text:span><text:span text:style-name="T5">in</text:span><text:span text:style-name="T29"> </text:span><text:span text:style-name="T5">via</text:span><text:span text:style-name="T30"> </text:span><text:span text:style-name="T26"><text:tab/></text:span><text:span text:style-name="T5">nella persona del/della</text:span><text:span text:style-name="T31"> <text:s text:c="3"/></text:span><text:span text:style-name="T5">sottoscritto/a</text:span><text:span text:style-name="T31"> <text:s text:c="3"/></text:span><text:span text:style-name="T5">Presidente</text:span><text:span text:style-name="T32"> </text:span><text:span text:style-name="T26"><text:tab/><text:tab/></text:span><text:span text:style-name="T5">nato/a</text:span><text:span text:style-name="T33"> <text:s text:c="3"/></text:span><text:span text:style-name="T28">a</text:span></text:p>
        <text:p text:style-name="P9" loext:marker-style-name="T5"><text:span text:style-name="T26"><text:tab/></text:span><text:span text:style-name="T28">e</text:span><text:span text:style-name="T5"><text:tab/><text:tab/></text:span><text:span text:style-name="T12">residente</text:span><text:span text:style-name="T5"><text:tab/></text:span><text:span text:style-name="T28">a</text:span><text:span text:style-name="T26"><text:tab/><text:tab/><text:tab/><text:tab/></text:span><text:span text:style-name="T8">in </text:span><text:span text:style-name="T10">via</text:span><text:span text:style-name="T26"><text:tab/><text:tab/><text:tab/><text:tab/><text:tab/><text:tab/><text:tab/><text:tab/><text:tab/><text:tab/><text:tab/></text:span><text:span text:style-name="T5"> chiede</text:span><text:span text:style-name="T31"> <text:s/></text:span><text:span text:style-name="T5">per</text:span><text:span text:style-name="T31"> <text:s/></text:span><text:span text:style-name="T5">il</text:span><text:span text:style-name="T31"> <text:s/></text:span><text:span text:style-name="T5">Sig./Sig.ra</text:span><text:span text:style-name="T34"> </text:span><text:span text:style-name="T26"><text:tab/><text:tab/><text:tab/><text:tab/><text:tab/><text:tab/><text:tab/></text:span><text:span text:style-name="T5"> nato/a</text:span><text:span text:style-name="T29"> </text:span><text:span text:style-name="T28">a</text:span><text:span text:style-name="T26"><text:tab/><text:tab/></text:span><text:span text:style-name="T5"><text:tab/><text:tab/></text:span><text:span text:style-name="T9">il</text:span><text:span text:style-name="T26"><text:tab/><text:tab/></text:span><text:span text:style-name="T5"><text:tab/></text:span><text:span text:style-name="T12">residente</text:span><text:span text:style-name="T5"><text:tab/><text:tab/><text:tab/></text:span><text:span text:style-name="T28">a</text:span></text:p>
        <text:p text:style-name="P10" loext:marker-style-name="T5"><text:span text:style-name="T26"><text:tab/></text:span><text:span text:style-name="T5">in</text:span><text:span text:style-name="T29"> <text:s/></text:span><text:span text:style-name="T5">via</text:span><text:span text:style-name="T35"> </text:span><text:span text:style-name="T26"><text:tab/></text:span><text:span text:style-name="T31"> <text:s/></text:span><text:span text:style-name="T5">il</text:span></text:p>
        <text:h text:style-name="P11" text:outline-level="1">(barrare<text:span text:style-name="T36"> </text:span>la<text:span text:style-name="T37"> </text:span>voce<text:span text:style-name="T38"> </text:span><text:span text:style-name="T39">richiesta):</text:span></text:h>
        <text:list text:style-name="WWNum2">
          <text:list-item>
            <text:p text:style-name="P12" loext:marker-style-name="T40"><text:span text:style-name="T40">RILASCIO</text:span><text:span text:style-name="T41"> </text:span><text:span text:style-name="T42">della</text:span><text:span text:style-name="T43"> </text:span><text:span text:style-name="T42">nomina</text:span><text:span text:style-name="T44"> </text:span><text:span text:style-name="T42">a</text:span><text:span text:style-name="T45"> </text:span><text:span text:style-name="T42">Guardia</text:span><text:span text:style-name="T45"> </text:span><text:span text:style-name="T42">Giurata</text:span><text:span text:style-name="T43"> </text:span><text:span text:style-name="T42">Volontaria</text:span><text:span text:style-name="T45"> </text:span><text:span text:style-name="T42">in</text:span><text:span text:style-name="T46"> </text:span><text:span text:style-name="T42">materia</text:span><text:span text:style-name="T46"> </text:span><text:span text:style-name="T47">VENATORIA</text:span></text:p>
          </text:list-item>
        </text:list>
        <text:p text:style-name="P13" loext:marker-style-name="T20"/>
        <text:list text:continue-numbering="true" text:style-name="WWNum2">
          <text:list-item>
            <text:p text:style-name="P14" loext:marker-style-name="T40"><text:span text:style-name="T40">RILASCIO</text:span><text:span text:style-name="T41"> </text:span><text:span text:style-name="T42">della</text:span><text:span text:style-name="T43"> </text:span><text:span text:style-name="T42">nomina</text:span><text:span text:style-name="T44"> </text:span><text:span text:style-name="T42">a</text:span><text:span text:style-name="T45"> </text:span><text:span text:style-name="T42">Guardia</text:span><text:span text:style-name="T45"> </text:span><text:span text:style-name="T42">Giurata</text:span><text:span text:style-name="T43"> </text:span><text:span text:style-name="T42">Volontaria</text:span><text:span text:style-name="T45"> </text:span><text:span text:style-name="T42">in</text:span><text:span text:style-name="T46"> </text:span><text:span text:style-name="T42">materia</text:span><text:span text:style-name="T46"> </text:span><text:span text:style-name="T47">ITTICA</text:span></text:p>
          </text:list-item>
        </text:list>
        <text:p text:style-name="P15" loext:marker-style-name="T20"/>
        <text:list text:continue-numbering="true" text:style-name="WWNum2">
          <text:list-item>
            <text:p text:style-name="P14" loext:marker-style-name="T40"><text:span text:style-name="T40">RINNOVO</text:span><text:span text:style-name="T48"> </text:span><text:span text:style-name="T42">della</text:span><text:span text:style-name="T44"> </text:span><text:span text:style-name="T42">nomina</text:span><text:span text:style-name="T44"> </text:span><text:span text:style-name="T42">a</text:span><text:span text:style-name="T46"> </text:span><text:span text:style-name="T42">Guardia</text:span><text:span text:style-name="T46"> </text:span><text:span text:style-name="T42">Giurata</text:span><text:span text:style-name="T44"> </text:span><text:span text:style-name="T42">Volontaria</text:span><text:span text:style-name="T45"> </text:span><text:span text:style-name="T42">in</text:span><text:span text:style-name="T46"> </text:span><text:span text:style-name="T42">materia</text:span><text:span text:style-name="T45"> </text:span><text:span text:style-name="T47">VENATORIA</text:span></text:p>
          </text:list-item>
        </text:list>
        <text:p text:style-name="P16" loext:marker-style-name="T20"/>
        <text:list text:continue-numbering="true" text:style-name="WWNum2">
          <text:list-item>
            <text:p text:style-name="P14" loext:marker-style-name="T40"><text:span text:style-name="T40">RINNOVO</text:span><text:span text:style-name="T48"> </text:span><text:span text:style-name="T42">della</text:span><text:span text:style-name="T44"> </text:span><text:span text:style-name="T42">nomina</text:span><text:span text:style-name="T44"> </text:span><text:span text:style-name="T42">a</text:span><text:span text:style-name="T46"> </text:span><text:span text:style-name="T42">Guardia</text:span><text:span text:style-name="T46"> </text:span><text:span text:style-name="T42">Giurata</text:span><text:span text:style-name="T44"> </text:span><text:span text:style-name="T42">Volontaria</text:span><text:span text:style-name="T45"> </text:span><text:span text:style-name="T42">in</text:span><text:span text:style-name="T46"> </text:span><text:span text:style-name="T42">materia</text:span><text:span text:style-name="T45"> </text:span><text:span text:style-name="T47">ITTICA</text:span></text:p>
          </text:list-item>
        </text:list>
        <text:p text:style-name="P17" loext:marker-style-name="T20"/>
        <text:p text:style-name="P18" loext:marker-style-name="T5"><text:span text:style-name="T5">Firma</text:span><text:span text:style-name="T8"> </text:span><text:span text:style-name="T5">e</text:span><text:span text:style-name="T49"> </text:span><text:span text:style-name="T12">timbro</text:span></text:p>
        <text:p text:style-name="P19" loext:marker-style-name="T50"/>
        <text:p text:style-name="P20" loext:marker-style-name="T50"><draw:custom-shape text:anchor-type="char" draw:z-index="3" draw:name="Graphic 2" draw:style-name="gr1" draw:text-style-name="P21" svg:width="5.083cm" svg:height="0.004cm" svg:x="12.337cm" svg:y="0.774cm"><text:p/><draw:enhanced-geometry draw:mirror-horizontal="false" draw:mirror-vertical="false" drawooo:sub-view-size="1829435 0" draw:text-areas="?f0 ?f2 ?f1 ?f3" svg:viewBox="0 0 0 0" draw:type="ooxml-non-primitive" draw:enhanced-path="M 0 0 L 1829042 0 N"><draw:equation draw:name="f0" draw:formula="0*logwidth/1037160"/><draw:equation draw:name="f1" draw:formula="1037520*logwidth/1037160"/><draw:equation draw:name="f2" draw:formula="0*logheight/720"/><draw:equation draw:name="f3" draw:formula="1080*logheight/720"/></draw:enhanced-geometry></draw:custom-shape><draw:custom-shape text:anchor-type="char" draw:z-index="4" draw:name="Graphic 3" draw:style-name="gr2" draw:text-style-name="P21" svg:width="5.083cm" svg:height="0.004cm" svg:x="2.002cm" svg:y="1.515cm"><text:p/><draw:enhanced-geometry draw:mirror-horizontal="false" draw:mirror-vertical="false" drawooo:sub-view-size="1829435 0" draw:text-areas="?f0 ?f2 ?f1 ?f3" svg:viewBox="0 0 0 0" draw:type="ooxml-non-primitive" draw:enhanced-path="M 0 0 L 1829042 0 N"><draw:equation draw:name="f0" draw:formula="0*logwidth/1037160"/><draw:equation draw:name="f1" draw:formula="1037520*logwidth/1037160"/><draw:equation draw:name="f2" draw:formula="0*logheight/720"/><draw:equation draw:name="f3" draw:formula="1080*logheight/720"/></draw:enhanced-geometry></draw:custom-shape></text:p>
        <text:p text:style-name="P22" loext:marker-style-name="T50"/>
        <text:p text:style-name="P23" loext:marker-style-name="T5"><text:span text:style-name="T5">(luogo</text:span><text:span text:style-name="T10"> </text:span><text:span text:style-name="T5">e</text:span><text:span text:style-name="T7"> </text:span><text:span text:style-name="T10">data)</text:span></text:p>
        <text:p text:style-name="P24" loext:marker-style-name="T5"/>
        <text:p text:style-name="P25" loext:marker-style-name="T5">Per<text:span text:style-name="T5"> </text:span>eventuali<text:span text:style-name="T5"> </text:span>contatti<text:span text:style-name="T5"> </text:span>dell’<text:span text:style-name="T5"> </text:span>Associazione<text:span text:style-name="T5"> </text:span>:<text:span text:style-name="T5"> </text:span>Telefono<text:span text:style-name="T26"><text:tab/><text:tab/></text:span><text:span text:style-name="T5"> </text:span>e-mail<text:span text:style-name="T51"> </text:span><text:span text:style-name="T26"><text:tab/></text:span></text:p>
        <text:p text:style-name="P26" loext:marker-style-name="T42"/>
      </text:section>
      <text:p text:style-name="P27" loext:marker-style-name="T52"><text:span text:style-name="T52">PARTE</text:span><text:span text:style-name="T10"> </text:span><text:span text:style-name="T52">A</text:span><text:span text:style-name="T12"> </text:span><text:span text:style-name="T52">CARICO</text:span><text:span text:style-name="T49"> </text:span><text:span text:style-name="T52">DEL</text:span><text:span text:style-name="T9"> </text:span><text:span text:style-name="T52">SOGGETTO</text:span><text:span text:style-name="T49"> </text:span><text:span text:style-name="T53">RICHIEDENTE</text:span></text:p>
      <text:p text:style-name="P28" loext:marker-style-name="T52"/>
      <text:p text:style-name="P29" loext:marker-style-name="T54"><text:span text:style-name="T55">Il/La sottoscritto/a ____________________________________(cognome e nome) in</text:span><text:span text:style-name="T56"> </text:span><text:span text:style-name="T55">relazione</text:span><text:span text:style-name="T56"> </text:span><text:span text:style-name="T55">alla</text:span><text:span text:style-name="T56"> </text:span><text:span text:style-name="T55">domanda</text:span><text:span text:style-name="T56"> </text:span><text:span text:style-name="T55">di</text:span><text:span text:style-name="T54"> </text:span><text:span text:style-name="T55">rilascio</text:span><text:span text:style-name="T54"> </text:span><text:span text:style-name="T55">/</text:span><text:span text:style-name="T54"> </text:span><text:span text:style-name="T55">rinnovo</text:span><text:span text:style-name="T54"> </text:span><text:span text:style-name="T55">presentata</text:span><text:span text:style-name="T54"> </text:span><text:span text:style-name="T55">dall’Associazione/Ente________________________________________</text:span><text:span text:style-name="T57"> </text:span><text:span text:style-name="T55">in</text:span><text:span text:style-name="T54"> </text:span><text:span text:style-name="T55">data____________</text:span></text:p>
      <text:p text:style-name="P30" loext:marker-style-name="T54"/>
      <text:p text:style-name="P31" loext:marker-style-name="T54"><text:span text:style-name="T55">per</text:span><text:span text:style-name="T58"> </text:span><text:span text:style-name="T55">accettazione,</text:span><text:span text:style-name="T59"> </text:span><text:span text:style-name="T60">dichiara quanto segue</text:span><text:span text:style-name="T61">:</text:span></text:p>
      <text:p text:style-name="P32" loext:marker-style-name="T62"/>
      <text:list text:style-name="WWNum1">
        <text:list-item>
          <text:p text:style-name="P33" loext:marker-style-name="T63"><text:span text:style-name="T63">di</text:span><text:span text:style-name="T64"> </text:span><text:span text:style-name="T63">individuare,</text:span><text:span text:style-name="T65"> </text:span><text:span text:style-name="T63">per</text:span><text:span text:style-name="T66"> </text:span><text:span text:style-name="T63">ogni</text:span><text:span text:style-name="T64"> </text:span><text:span text:style-name="T63">comunicazione</text:span><text:span text:style-name="T67"> </text:span><text:span text:style-name="T63">inerente</text:span><text:span text:style-name="T64"> </text:span><text:span text:style-name="T63">la</text:span><text:span text:style-name="T64"> </text:span><text:span text:style-name="T63">presente</text:span><text:span text:style-name="T64"> </text:span><text:span text:style-name="T63">procedura</text:span><text:span text:style-name="T67"> </text:span><text:span text:style-name="T63">e</text:span><text:span text:style-name="T64"> </text:span><text:span text:style-name="T63">i</text:span><text:span text:style-name="T64"> </text:span><text:span text:style-name="T63">successivi</text:span><text:span text:style-name="T67"> </text:span><text:span text:style-name="T63">con-</text:span><text:span text:style-name="T42"> </text:span><text:span text:style-name="T63">tatti</text:span><text:span text:style-name="T68"> <text:s/></text:span><text:span text:style-name="T63">necessari</text:span><text:span text:style-name="T68"> <text:s/></text:span><text:span text:style-name="T63">all’attività</text:span><text:span text:style-name="T68"> <text:s/></text:span><text:span text:style-name="T63">di</text:span><text:span text:style-name="T68"> <text:s/></text:span><text:span text:style-name="T63">coordinamento,</text:span><text:span text:style-name="T68"> <text:s/></text:span><text:span text:style-name="T63">il</text:span><text:span text:style-name="T68"> <text:s/></text:span><text:span text:style-name="T63">seguente</text:span><text:span text:style-name="T68"> <text:s/></text:span><text:span text:style-name="T63">recapito</text:span><text:span text:style-name="T68"> <text:s/></text:span><text:span text:style-name="T63">telefonico</text:span><text:span text:style-name="T42"> </text:span><text:span text:style-name="T69">fisso</text:span><text:span text:style-name="T70"><text:tab/></text:span><text:span text:style-name="T71">cell</text:span><text:span text:style-name="T70"><text:tab/><text:tab/></text:span><text:span text:style-name="T42"> </text:span><text:span text:style-name="T63">e</text:span><text:span text:style-name="T42"> </text:span><text:span text:style-name="T63">il</text:span><text:span text:style-name="T42"> </text:span><text:span text:style-name="T63">seguente</text:span><text:span text:style-name="T42"> </text:span><text:span text:style-name="T63">indirizzo</text:span><text:span text:style-name="T42"> </text:span><text:span text:style-name="T63">di</text:span><text:span text:style-name="T42"> </text:span><text:span text:style-name="T63">posta</text:span><text:span text:style-name="T42"> </text:span><text:span text:style-name="T63">personale</text:span><text:span text:style-name="T42"> </text:span><text:span text:style-name="T70"><text:tab/><text:tab/></text:span><text:span text:style-name="T72">;</text:span></text:p>
        </text:list-item>
      </text:list>
      <text:p text:style-name="P34" loext:marker-style-name="T73"/>
      <text:p text:style-name="P34" loext:marker-style-name="T73"/>
      <text:list xml:id="list83109952541775" text:continue-numbering="true" text:style-name="WWNum1">
        <text:list-item>
          <text:p text:style-name="P35" loext:marker-style-name="T74"><text:span text:style-name="T75">di</text:span><text:span text:style-name="T76"> </text:span><text:span text:style-name="T75">allegare</text:span><text:span text:style-name="T77"> </text:span><text:span text:style-name="T75">alla</text:span><text:span text:style-name="T78"> </text:span><text:span text:style-name="T79">domanda:</text:span></text:p>
        </text:list-item>
      </text:list>
      <text:list text:style-name="WWNum3">
        <text:list-item>
          <text:p text:style-name="P36" loext:marker-style-name="T80"><text:span text:style-name="T81">Fotocopia di un documento di identità</text:span><text:span text:style-name="T82"> </text:span><text:span text:style-name="T81">in</text:span><text:span text:style-name="T83"> </text:span><text:span text:style-name="T81">corso</text:span><text:span text:style-name="T83"> </text:span><text:span text:style-name="T81">di</text:span><text:span text:style-name="T84"> </text:span><text:span text:style-name="T85">validità</text:span><text:span text:style-name="T86">;</text:span></text:p>
        </text:list-item>
        <text:list-item>
          <text:p text:style-name="P36" loext:marker-style-name="T80"><text:span text:style-name="T81">Foto tessera in formato digitale, a colori e a capo scoperto </text:span><text:span text:style-name="T63">del soggetto richiedente</text:span><text:span text:style-name="T69">;</text:span></text:p>
        </text:list-item>
        <text:list-item>
          <text:p text:style-name="P36" loext:marker-style-name="T80"><text:span text:style-name="T85">Dichiarazione</text:span><text:span text:style-name="T87"> </text:span><text:span text:style-name="T85">sostitutiva</text:span><text:span text:style-name="T88"> </text:span><text:span text:style-name="T85">di</text:span><text:span text:style-name="T89"> </text:span><text:span text:style-name="T85">certificazione </text:span><text:span text:style-name="T90">(</text:span><text:span text:style-name="T85">modulo B</text:span><text:span text:style-name="T90">)</text:span><text:span text:style-name="T91">;</text:span></text:p>
        </text:list-item>
        <text:list-item>
          <text:p text:style-name="P37" loext:marker-style-name="T54"><text:span text:style-name="T92">Informativa privacy</text:span><text:span text:style-name="T54"> ai sensi dell’art. 13 del Regolamento UE n. 2016/679 e della normativa nazionale in materia di privacy, </text:span><text:span text:style-name="T92">debitamente firmata e datata</text:span><text:span text:style-name="T54"> (</text:span><text:span text:style-name="T92">modulo C</text:span><text:span text:style-name="T54">); </text:span></text:p>
        </text:list-item>
        <text:list-item>
          <text:p text:style-name="P36" loext:marker-style-name="T80"><text:span text:style-name="T93">Certificazione medica </text:span><text:span text:style-name="T63">di</text:span><text:span text:style-name="T65"> </text:span><text:span text:style-name="T63">sana</text:span><text:span text:style-name="T42"> </text:span><text:span text:style-name="T63">e</text:span><text:span text:style-name="T66"> </text:span><text:span text:style-name="T63">robusta</text:span><text:span text:style-name="T65"> </text:span><text:span text:style-name="T63">costituzione</text:span><text:span text:style-name="T42"> </text:span><text:span text:style-name="T63">o</text:span><text:span text:style-name="T67"> </text:span><text:span text:style-name="T63">certificato</text:span><text:span text:style-name="T94"> </text:span><text:span text:style-name="T63">di</text:span><text:span text:style-name="T65"> </text:span><text:span text:style-name="T63">buona</text:span><text:span text:style-name="T65"> </text:span><text:span text:style-name="T63">salute</text:span><text:span text:style-name="T66"> </text:span><text:span text:style-name="T63">o</text:span><text:span text:style-name="T67"> </text:span><text:span text:style-name="T63">certificato</text:span><text:span text:style-name="T42"> </text:span><text:span text:style-name="T63">anamnestico</text:span><text:span text:style-name="T42"> </text:span><text:span text:style-name="T63">generale,</text:span><text:span text:style-name="T42"> </text:span><text:span text:style-name="T63">anche</text:span><text:span text:style-name="T42"> </text:span><text:span text:style-name="T63">rilasciati</text:span><text:span text:style-name="T42"> </text:span><text:span text:style-name="T63">da</text:span><text:span text:style-name="T42"> </text:span><text:span text:style-name="T63">un</text:span><text:span text:style-name="T42"> </text:span><text:span text:style-name="T63">medico</text:span><text:span text:style-name="T42"> </text:span><text:span text:style-name="T63">del</text:span><text:span text:style-name="T42"> </text:span><text:span text:style-name="T63">Servizio</text:span><text:span text:style-name="T42"> </text:span><text:span text:style-name="T63">Sanitario</text:span><text:span text:style-name="T42"> </text:span><text:span text:style-name="T63">Nazionale;</text:span></text:p>
        </text:list-item>
        <text:list-item>
          <text:p text:style-name="P36" loext:marker-style-name="T80"><text:span text:style-name="T95">solo</text:span><text:span text:style-name="T96"> </text:span><text:span text:style-name="T95">per</text:span><text:span text:style-name="T97"> </text:span><text:span text:style-name="T95">coloro</text:span><text:span text:style-name="T97"> </text:span><text:span text:style-name="T95">interessati</text:span><text:span text:style-name="T96"> </text:span><text:span text:style-name="T95">a</text:span><text:span text:style-name="T97"> </text:span><text:span text:style-name="T95">coadiuvare/effettuare</text:span><text:span text:style-name="T98"> </text:span><text:span text:style-name="T95">le</text:span><text:span text:style-name="T97"> </text:span><text:span text:style-name="T95">attività</text:span><text:span text:style-name="T97"> </text:span><text:span text:style-name="T95">di</text:span><text:span text:style-name="T96"> </text:span><text:span text:style-name="T95">abbattimento</text:span><text:span text:style-name="T97"> </text:span><text:span text:style-name="T95">e</text:span><text:span text:style-name="T97"> </text:span><text:span text:style-name="T95">controllo</text:span><text:span text:style-name="T70"> della </text:span><text:span text:style-name="T95">fauna</text:span><text:span text:style-name="T70"> </text:span><text:span text:style-name="T95">selvatica</text:span><text:span text:style-name="T70"> </text:span><text:span text:style-name="T95">di</text:span><text:span text:style-name="T70"> </text:span><text:span text:style-name="T95">cui</text:span><text:span text:style-name="T70"> </text:span><text:span text:style-name="T95">all'art.</text:span><text:span text:style-name="T70"> </text:span><text:span text:style-name="T95">37</text:span><text:span text:style-name="T70"> </text:span><text:span text:style-name="T95">della</text:span><text:span text:style-name="T70"> </text:span><text:span text:style-name="T95">L.R.T.</text:span><text:span text:style-name="T70"> </text:span><text:span text:style-name="T95">3/94</text:span><text:span text:style-name="T70"> </text:span><text:span text:style-name="T95">e</text:span><text:span text:style-name="T70"> </text:span><text:span text:style-name="T95">che</text:span><text:span text:style-name="T70"> </text:span><text:span text:style-name="T95">abbiano</text:span><text:span text:style-name="T70"> </text:span><text:span text:style-name="T95">superato</text:span><text:span text:style-name="T70"> </text:span><text:span text:style-name="T95">l’ottantesimo</text:span><text:span text:style-name="T70"> </text:span><text:span text:style-name="T95">anno</text:span><text:span text:style-name="T99"> </text:span><text:span text:style-name="T95">di</text:span><text:span text:style-name="T99"> </text:span><text:span text:style-name="T95">età</text:span><text:span text:style-name="T100">:</text:span><text:span text:style-name="T67"> </text:span><text:span text:style-name="T101">oltre</text:span><text:span text:style-name="T102"> </text:span><text:span text:style-name="T101">a</text:span><text:span text:style-name="T103"> </text:span><text:span text:style-name="T101">quanto</text:span><text:span text:style-name="T104"> </text:span><text:span text:style-name="T101">previsto</text:span><text:span text:style-name="T105"> </text:span><text:span text:style-name="T101">sopra</text:span><text:span text:style-name="T67"> </text:span><text:span text:style-name="T75">occorre</text:span><text:span text:style-name="T106"> </text:span><text:span text:style-name="T75">produrre</text:span><text:span text:style-name="T106"> </text:span><text:span text:style-name="T75">al</text:span><text:span text:style-name="T107"> </text:span><text:span text:style-name="T75">momento</text:span><text:span text:style-name="T108"> </text:span><text:span text:style-name="T75">del</text:span><text:span text:style-name="T109"> </text:span><text:span text:style-name="T75">rinnovo</text:span><text:span text:style-name="T106"> </text:span><text:span text:style-name="T81">copia</text:span><text:span text:style-name="T110"> </text:span><text:span text:style-name="T81">del</text:span><text:span text:style-name="T110"> </text:span><text:span text:style-name="T81">porto</text:span><text:span text:style-name="T110"> </text:span><text:span text:style-name="T81">d’armi</text:span><text:span text:style-name="T110"> </text:span><text:span text:style-name="T111">in</text:span><text:span text:style-name="T112"> </text:span><text:span text:style-name="T111">corso</text:span><text:span text:style-name="T112"> </text:span><text:span text:style-name="T111">di</text:span><text:span text:style-name="T112"> </text:span><text:span text:style-name="T111">validità</text:span><text:span text:style-name="T63">,</text:span><text:span text:style-name="T42"> </text:span><text:span text:style-name="T81">attestazione</text:span><text:span text:style-name="T110"> </text:span><text:span text:style-name="T81">di</text:span><text:span text:style-name="T110"> </text:span><text:span text:style-name="T81">superamento</text:span><text:span text:style-name="T110"> </text:span><text:span text:style-name="T81">di</text:span><text:span text:style-name="T110"> </text:span><text:span text:style-name="T81">prova</text:span><text:span text:style-name="T110"> </text:span><text:span text:style-name="T81">di</text:span><text:span text:style-name="T110"> </text:span><text:span text:style-name="T81">tiro</text:span><text:span text:style-name="T110"> </text:span><text:span text:style-name="T81">con</text:span><text:span text:style-name="T110"> </text:span><text:span text:style-name="T81">arma</text:span><text:span text:style-name="T110"> </text:span><text:span text:style-name="T81">lunga</text:span><text:span text:style-name="T42"> </text:span><text:span text:style-name="T63">rilasciato</text:span><text:span text:style-name="T42"> </text:span><text:span text:style-name="T63">da</text:span><text:span text:style-name="T42"> </text:span><text:span text:style-name="T63">un</text:span><text:span text:style-name="T42"> T</text:span><text:span text:style-name="T63">iro</text:span><text:span text:style-name="T42"> </text:span><text:span text:style-name="T63">a</text:span><text:span text:style-name="T42"> </text:span><text:span text:style-name="T63">segno</text:span><text:span text:style-name="T42"> </text:span><text:span text:style-name="T63">nazionale,</text:span><text:span text:style-name="T42"> </text:span><text:span text:style-name="T81">abilitazione</text:span><text:span text:style-name="T110"> </text:span><text:span text:style-name="T81">alla</text:span><text:span text:style-name="T110"> </text:span><text:span text:style-name="T81">caccia</text:span><text:span text:style-name="T110"> </text:span><text:span text:style-name="T81">di</text:span><text:span text:style-name="T110"> </text:span><text:span text:style-name="T81">selezione</text:span><text:span text:style-name="T42"> </text:span><text:span text:style-name="T63">per</text:span><text:span text:style-name="T42"> </text:span><text:span text:style-name="T63">le</text:span><text:span text:style-name="T42"> </text:span><text:span text:style-name="T63">specie</text:span><text:span text:style-name="T42"> </text:span><text:span text:style-name="T63">da</text:span><text:span text:style-name="T42"> </text:span><text:span text:style-name="T63">abbattere;</text:span></text:p>
        </text:list-item>
      </text:list>
      <text:p text:style-name="P38" loext:marker-style-name="T80"/>
      <text:list text:continue-list="list83109952541775" text:style-name="WWNum1">
        <text:list-item>
          <text:p text:style-name="P39" loext:marker-style-name="T63"><text:span text:style-name="T63">di</text:span><text:span text:style-name="T113"> aver </text:span><text:span text:style-name="T63">sottoscritto adeguata polizza assicurativa per eventuali infortuni e per danni prodotti a terzi, derivanti dall’esercizio</text:span><text:span text:style-name="T42"> </text:span><text:span text:style-name="T63">dell’attività</text:span><text:span text:style-name="T42"> </text:span><text:span text:style-name="T63">di</text:span><text:span text:style-name="T42"> </text:span><text:span text:style-name="T63">guardia</text:span><text:span text:style-name="T42"> </text:span><text:span text:style-name="T63">giurata</text:span><text:span text:style-name="T42"> </text:span><text:span text:style-name="T113">volontaria, svolta sotto il coordinamento della Polizia provinciale della Città Metropolitana di Firenze.</text:span></text:p>
        </text:list-item>
      </text:list>
      <text:p text:style-name="P40" loext:marker-style-name="T63"/>
      <text:p text:style-name="P41" loext:marker-style-name="T73"/>
      <text:p text:style-name="P41" loext:marker-style-name="T73"/>
      <text:p text:style-name="P42" loext:marker-style-name="T114"><text:span text:style-name="T115">Data</text:span><text:span text:style-name="T42"><text:tab/></text:span><text:span text:style-name="T114">Firma</text:span><text:span text:style-name="T44"> </text:span><text:span text:style-name="T114">leggibile</text:span><text:span text:style-name="T45"> </text:span><text:span text:style-name="T114">del</text:span><text:span text:style-name="T116"> </text:span><text:span text:style-name="T117">dichiarante</text:span></text:p>
      <text:p text:style-name="P43" loext:marker-style-name="T118"><draw:custom-shape text:anchor-type="char" draw:z-index="5" draw:name="Graphic 4" draw:style-name="gr3" draw:text-style-name="P21" svg:width="3.267cm" svg:height="0.004cm" svg:x="2.002cm" svg:y="0.788cm"><text:p/><draw:enhanced-geometry draw:mirror-horizontal="false" draw:mirror-vertical="false" drawooo:sub-view-size="1176020 0" draw:text-areas="?f0 ?f2 ?f1 ?f3" svg:viewBox="0 0 0 0" draw:type="ooxml-non-primitive" draw:enhanced-path="M 0 0 L 1175412 0 N"><draw:equation draw:name="f0" draw:formula="0*logwidth/666720"/><draw:equation draw:name="f1" draw:formula="667080*logwidth/666720"/><draw:equation draw:name="f2" draw:formula="0*logheight/720"/><draw:equation draw:name="f3" draw:formula="1080*logheight/720"/></draw:enhanced-geometry></draw:custom-shape><draw:custom-shape text:anchor-type="char" draw:z-index="6" draw:name="Graphic 5" draw:style-name="gr4" draw:text-style-name="P21" svg:width="6.802cm" svg:height="0.004cm" svg:x="10.744cm" svg:y="0.788cm"><text:p/><draw:enhanced-geometry draw:mirror-horizontal="false" draw:mirror-vertical="false" drawooo:sub-view-size="2448560 0" draw:text-areas="?f0 ?f2 ?f1 ?f3" svg:viewBox="0 0 0 0" draw:type="ooxml-non-primitive" draw:enhanced-path="M 0 0 L 2447956 0 N"><draw:equation draw:name="f0" draw:formula="0*logwidth/1388160"/><draw:equation draw:name="f1" draw:formula="1388520*logwidth/1388160"/><draw:equation draw:name="f2" draw:formula="0*logheight/720"/><draw:equation draw:name="f3" draw:formula="1080*logheight/72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swiss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eorgia2" svg:font-family="Georgia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Georgia" fo:font-family="Georgia" style:font-family-generic="roman" style:font-pitch="variable" fo:font-size="11pt" fo:language="it" fo:country="IT" style:letter-kerning="false" style:font-name-asian="Georgia1" style:font-family-asian="Georgia" style:font-family-generic-asian="system" style:font-pitch-asian="variable" style:font-size-asian="11pt" style:language-asian="en" style:country-asian="US" style:font-name-complex="Georgia1" style:font-family-complex="Georg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4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004cm" fo:text-align="justify" style:justify-single-word="false"/>
    </style:style>
    <style:style style:name="Table_20_Paragraph" style:display-name="Table Paragraph" style:family="paragraph" style:parent-style-name="Standard"/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_20_di_20_pagina" style:class="extra"/>
    <style:style style:name="Contenuto_20_cornice" style:display-name="Contenuto cornice" style:family="paragraph" style:parent-style-name="Standard"/>
    <style:style style:name="Riga_20_di_20_intestazione_20_a_20_sinistra" style:display-name="Riga di intestazione a sinistra" style:family="paragraph" style:parent-style-name="Header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etter-spacing="normal" fo:language="it" fo:country="IT" fo:font-style="normal" style:language-asian="en" style:country-asian="US" style:font-style-asian="normal" style:language-complex="ar" style:country-complex="SA" style:font-style-complex="normal" style:text-scale="99%"/>
    </style:style>
    <style:style style:name="ListLabel_20_2" style:display-name="ListLabel 2" style:family="text">
      <style:text-properties style:font-name="Calibri" fo:font-family="Calibri" style:font-family-generic="roman" style:font-pitch="variable" fo:letter-spacing="normal" fo:language="it" fo:country="IT" style:language-asian="en" style:country-asian="US" style:font-name-complex="Georgia1" style:font-family-complex="Georgia" style:font-family-generic-complex="system" style:font-pitch-complex="variable" style:language-complex="ar" style:country-complex="SA" style:text-scale="99%"/>
    </style:style>
    <style:style style:name="ListLabel_20_3" style:display-name="ListLabel 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Calibri1" fo:font-family="Calibri" style:font-family-generic="swiss" style:font-pitch="variable" fo:letter-spacing="normal" fo:language="it" fo:country="IT" style:language-asian="en" style:country-asian="US" style:font-name-complex="Arial MT2" style:font-family-complex="'Arial MT'" style:font-family-generic-complex="system" style:font-pitch-complex="variable" style:language-complex="ar" style:country-complex="SA" style:text-scale="101%"/>
    </style:style>
    <style:style style:name="ListLabel_20_20" style:display-name="ListLabel 20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font-size-asian="12pt" style:font-style-asian="italic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etter-spacing="-0.011cm" fo:font-style="italic" style:text-underline-style="solid" style:text-underline-width="auto" style:text-underline-color="font-color" style:font-size-asian="12pt" style:font-style-asian="italic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letter-spacing="-0.004cm" fo:font-style="italic" style:text-underline-style="solid" style:text-underline-width="auto" style:text-underline-color="font-color" style:font-size-asian="12pt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445cm" fo:margin-left="0.004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365cm" fo:margin-left="0.004cm"/>
        </style:list-level-properties>
        <style:text-properties style:font-name="Georgia2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3.448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5.172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6.897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8.6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0.345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2.069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3.79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462cm" fo:margin-left="0.464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2.136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3.815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5.493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7.172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8.849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0.529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2.206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3.88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fo:font-family="'Arial MT'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68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64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59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Contenuto_20_cornice">
      <style:paragraph-properties fo:margin-left="0.035cm" fo:margin-top="0.018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10pt" fo:font-weight="bold" style:font-size-asian="10pt" style:font-weight-asian="bold"/>
    </style:style>
    <style:style style:name="MT3" style:family="text">
      <style:text-properties fo:color="#000000" loext:opacity="100%" style:font-name="Times New Roman" fo:font-size="10pt" fo:font-weight="bold" style:font-size-asian="10pt" style:font-weight-asian="bold"/>
    </style:style>
    <style:style style:name="MT4" style:family="text">
      <style:text-properties fo:color="#000000" loext:opacity="100%" style:font-name="Times New Roman" fo:font-size="10pt" fo:letter-spacing="-0.011cm" fo:font-weight="bold" style:font-size-asian="10pt" style:font-weight-asian="bold"/>
    </style:style>
    <style:style style:name="MT5" style:family="text">
      <style:text-properties fo:color="#000000" loext:opacity="100%" style:font-name="Times New Roman" fo:font-size="10pt" fo:letter-spacing="-0.009cm" fo:font-weight="bold" style:font-size-asian="10pt" style:font-weight-asian="bold"/>
    </style:style>
    <style:style style:name="MT6" style:family="text">
      <style:text-properties fo:color="#000000" loext:opacity="100%" style:font-name="Times New Roman" fo:font-size="10pt" fo:letter-spacing="0.002cm" fo:font-weight="bold" style:font-size-asian="10pt" style:font-weight-asian="bold"/>
    </style:style>
    <style:style style:name="MT7" style:family="text">
      <style:text-properties fo:color="#000000" loext:opacity="100%" style:font-name="Times New Roman" fo:font-size="10pt" fo:letter-spacing="-0.007cm" fo:font-weight="bold" style:font-size-asian="10pt" style:font-weight-asian="bold"/>
    </style:style>
    <style:style style:name="MT8" style:family="text">
      <style:text-properties fo:color="#000000" loext:opacity="100%" style:font-name="Times New Roman" fo:font-size="10pt" fo:letter-spacing="-0.004cm" fo:font-weight="bold" style:font-size-asian="10pt" style:font-weight-asian="bol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6.3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66cm" fo:margin-bottom="0.494cm" fo:margin-left="1.998cm" fo:margin-right="1.75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2cm" fo:margin-left="0cm" fo:margin-right="0cm" fo:margin-bottom="0.96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6cm" fo:margin-bottom="0.494cm" fo:margin-left="1.998cm" fo:margin-right="1.75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2cm" fo:margin-left="0cm" fo:margin-right="0cm" fo:margin-bottom="0.96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6.368cm" svg:height="0.461cm" svg:x="1.967cm" svg:y="1.231cm"><text:p text:style-name="MP2" loext:marker-style-name="MT2"><text:span text:style-name="MT3">Mod.</text:span><text:span text:style-name="MT4"> </text:span><text:span text:style-name="MT3">A –</text:span><text:span text:style-name="MT5"> </text:span><text:span text:style-name="MT3">Domanda</text:span><text:span text:style-name="MT6"> </text:span><text:span text:style-name="MT3">per</text:span><text:span text:style-name="MT7"> </text:span><text:span text:style-name="MT3">il</text:span><text:span text:style-name="MT4"> </text:span><text:span text:style-name="MT8">rilascio/rinno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custom-shape text:anchor-type="char" draw:z-index="2" draw:name="Textbox 2" draw:style-name="Mgr1" draw:text-style-name="MP3" svg:width="6.368cm" svg:height="0.461cm" svg:x="1.967cm" svg:y="1.231cm"><text:p text:style-name="MP2" loext:marker-style-name="MT2"><text:span text:style-name="MT3">Mod.</text:span><text:span text:style-name="MT4"> </text:span><text:span text:style-name="MT3">A –</text:span><text:span text:style-name="MT5"> </text:span><text:span text:style-name="MT3">Domanda</text:span><text:span text:style-name="MT6"> </text:span><text:span text:style-name="MT3">per</text:span><text:span text:style-name="MT7"> </text:span><text:span text:style-name="MT3">il</text:span><text:span text:style-name="MT4"> </text:span><text:span text:style-name="MT8">rilascio/rinno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07:57:00</meta:creation-date>
    <meta:initial-creator>piefr</meta:initial-creator>
    <dc:language>it-IT</dc:language>
    <meta:print-date>2025-04-04T07:56:00</meta:print-date>
    <dc:date>2025-04-09T11:46:20</dc:date>
    <meta:editing-cycles>6</meta:editing-cycles>
    <dc:title>Domanda rilascio rinnovo</dc:title>
    <meta:editing-duration>PT20M</meta:editing-duration>
    <meta:generator>LibreOffice/24.8.6.2$Windows_X86_64 LibreOffice_project/6d98ba145e9a8a39fc57bcc76981d1fb1316c60c</meta:generator>
    <meta:document-statistic meta:table-count="0" meta:image-count="0" meta:object-count="0" meta:page-count="2" meta:paragraph-count="32" meta:word-count="424" meta:character-count="3024" meta:non-whitespace-character-count="2570"/>
    <meta:user-defined meta:name="AppVersion">15.0000</meta:user-defined>
    <meta:user-defined meta:name="Company">Citta' Metropolitana di Firenze</meta:user-defined>
    <meta:user-defined meta:name="Created" meta:value-type="date">2020-11-13T00:00:00</meta:user-defined>
    <meta:user-defined meta:name="Creator">PDFCreator 2.2.2.0</meta:user-defined>
    <meta:user-defined meta:name="LastSaved" meta:value-type="date">2025-04-04T00:00:00</meta:user-defined>
    <meta:user-defined meta:name="Producer" meta:value-type="string">PDFCreator 2.2.2.0</meta:user-defined>
    <meta:template xlink:type="simple" xlink:actuate="onRequest" xlink:title="Normal.dotm" xlink:href=""/>
  </office:meta>
</office:document-meta>
</file>