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text-properties style:font-name="Garamond" fo:font-size="5pt" style:font-size-asian="5pt" style:font-name-complex="Garamond" style:font-size-complex="5pt"/>
    </style:style>
    <style:style style:name="P6" style:family="paragraph" style:parent-style-name="Standard">
      <style:text-properties style:font-name="Garamond" fo:font-size="5pt" fo:font-style="italic" style:font-size-asian="5pt" style:font-style-asian="italic" style:font-name-complex="Garamond" style:font-size-complex="5pt"/>
    </style:style>
    <style:style style:name="P7" style:family="paragraph" style:parent-style-name="Standard">
      <style:text-properties style:font-name="Garamond" fo:font-size="9pt" fo:font-style="italic" style:font-size-asian="9pt" style:font-style-asian="italic" style:font-name-complex="Garamond" style:font-size-complex="9pt"/>
    </style:style>
    <style:style style:name="P8" style:family="paragraph" style:parent-style-name="Standard"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Garamond" style:font-name-complex="Garamond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fo:font-size="5pt" style:font-size-asian="5pt" style:font-name-complex="Garamond" style:font-size-complex="5pt"/>
    </style:style>
    <style:style style:name="T5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1 – Modello di dichiarazione di idoneità del percorso per manifestazione sportiva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3">OGGETTO:</text:p>
          </table:table-cell>
          <table:table-cell table:style-name="Tabella1.A1" office:value-type="string">
            <text:p text:style-name="P4"/>
            <text:p text:style-name="Standard"><text:span text:style-name="T2">GARA <text:s/>CICLISTICA <text:s/></text:span><text:span text:style-name="T5">□</text:span><text:span text:style-name="T6"> </text:span><text:span text:style-name="T2"><text:s text:c="12"/>PODISTICA <text:s text:c="2"/></text:span><text:span text:style-name="T5">□</text:span><text:span text:style-name="T6"> <text:s text:c="15"/>MISTA <text:s/></text:span><text:span text:style-name="T5">□</text:span><text:span text:style-name="T6"> <text:s text:c="2"/></text:span></text:p>
            <text:p text:style-name="Standard"><text:span text:style-name="T2">NON COMPETITIVA DENOMINATA</text:span></text:p>
            <text:p text:style-name="P5"/>
            <text:p text:style-name="Standard"><text:span text:style-name="T2">______________________________________________________________________</text:span></text:p>
            <text:p text:style-name="P3"/>
            <text:p text:style-name="P3">______________________________________________________________________</text:p>
            <text:p text:style-name="P3"/>
            <text:p text:style-name="P3">ORGANIZZARTA DA ___________________________________________________</text:p>
            <text:p text:style-name="P7">(scrivere il nome della società sportiva organizzatrice)</text:p>
            <text:p text:style-name="P6"/>
            <text:p text:style-name="P3"/>
            <text:p text:style-name="P3">PER IL/I GIORNO/I ____________________________________</text:p>
            <text:p text:style-name="P3"/>
          </table:table-cell>
        </table:table-row>
      </table:table>
      <text:p text:style-name="P1"/>
      <text:p text:style-name="P1"/>
      <text:p text:style-name="P1"/>
      <text:p text:style-name="Standard"><text:span text:style-name="T3">Il sottoscritto _____________________________________________________________________</text:span></text:p>
      <text:p text:style-name="P8"/>
      <text:p text:style-name="Standard"><text:span text:style-name="T3">in qualità di _____________________________________________________della suindicata società</text:span></text:p>
      <text:p text:style-name="P8"/>
      <text:list xml:id="list4114340822" text:style-name="WW8Num1">
        <text:list-item>
          <text:p text:style-name="P11"><text:span text:style-name="T1">IN ESITO</text:span><text:span text:style-name="T3"> al sopralluogo effettuato sulle strade di competenza della Città Metropolitana di Firenze ricomprese nel percorso di gara;</text:span></text:p>
        </text:list-item>
      </text:list>
      <text:p text:style-name="P13"/>
      <text:list xml:id="list94135943738838" text:continue-numbering="true" text:style-name="WW8Num1">
        <text:list-item>
          <text:p text:style-name="P11"><text:span text:style-name="T1">PRESO ATTO</text:span><text:span text:style-name="T3"> delle esistenti condizioni stradali e dell’impossibilità da parte della Città Metropolitana di Firenze di eseguire ulteriori, eventuali interventi di manutenzione nei tempi richiesti dalla manifestazione.</text:span></text:p>
        </text:list-item>
      </text:list>
      <text:p text:style-name="P9"/>
      <text:p text:style-name="P2">DICHIARA</text:p>
      <text:p text:style-name="P2"/>
      <text:p text:style-name="P9"/>
      <text:list xml:id="list94136366083136" text:continue-numbering="true" text:style-name="WW8Num1">
        <text:list-item>
          <text:p text:style-name="P10">di aver preso visione dello stato manutentivo delle strade con apposito sopralluogo;</text:p>
        </text:list-item>
      </text:list>
      <text:p text:style-name="P13"/>
      <text:list xml:id="list94136168311843" text:continue-numbering="true" text:style-name="WW8Num1">
        <text:list-item>
          <text:p text:style-name="P11"><text:span text:style-name="T3">che le strade ricomprese nel percorso di gara, così come rilevate allo stato attuale, </text:span><text:span text:style-name="T1">SONO IDONEE</text:span><text:span text:style-name="T3">, allo svolgimento della manifestazione di cui sopra, sollevando la Città Metropolitana di Firenze da ogni responsabilità civile e penale nei confronti dei partecipanti e/o di terzi per eventuali danni arrecati a persone, animali e cose in genere, he possono derivare dallo svolgimento della manifestazione in oggetto.</text:span></text:p>
        </text:list-item>
      </text:list>
      <text:p text:style-name="P9"/>
      <text:p text:style-name="P9"/>
      <text:p text:style-name="P9"/>
      <text:p text:style-name="P9"/>
      <text:p text:style-name="P9">Data _______________________ <text:s text:c="26"/>Firma 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7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dc:description/>
    <meta:initial-creator>HP</meta:initial-creator>
    <meta:creation-date>2019-10-07T16:06:00</meta:creation-date>
    <dc:date>2020-03-11T09:41:34.961000000</dc:date>
    <meta:editing-cycles>10</meta:editing-cycles>
    <meta:editing-duration>PT37M30S</meta:editing-duration>
    <meta:document-statistic meta:table-count="1" meta:image-count="0" meta:object-count="0" meta:page-count="1" meta:paragraph-count="18" meta:word-count="180" meta:character-count="1660" meta:non-whitespace-character-count="1440"/>
    <meta:generator>LibreOffice/6.2.6.2$Windows_X86_64 LibreOffice_project/684e730861356e74889dfe6dbddd3562aae2e6ad</meta:generator>
  </office:meta>
</office:document-meta>
</file>