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Reference Sans Serif" svg:font-family="'MS Reference Sans Serif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4.207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5.609cm"/>
    </style:style>
    <style:style style:name="Tabella1.D" style:family="table-column">
      <style:table-column-properties style:column-width="2.381cm"/>
    </style:style>
    <style:style style:name="Tabella1.E" style:family="table-column">
      <style:table-column-properties style:column-width="2.2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75pt solid #666666" fo:border-right="0.75pt solid #666666" fo:border-top="none" fo:border-bottom="0.75pt solid #666666" style:writing-mode="lr-tb"/>
    </style:style>
    <style:style style:name="Tabella1.B1" style:family="table-cell">
      <style:table-cell-properties style:vertical-align="top" fo:padding="0cm" fo:border-left="none" fo:border-right="0.75pt solid #666666" fo:border-top="none" fo:border-bottom="0.75pt solid #666666" style:writing-mode="lr-tb"/>
    </style:style>
    <style:style style:name="Tabella1.B2" style:family="table-cell">
      <style:table-cell-properties style:vertical-align="top" fo:background-color="#eeeeee" fo:padding="0cm" fo:border-left="none" fo:border-right="0.75pt solid #666666" fo:border-top="none" fo:border-bottom="0.75pt solid #666666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weight="bold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text-indent="-0.018cm" style:auto-text-indent="false"/>
      <style:text-properties style:font-name="Times New Roman" fo:font-weight="bold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indent="9.502cm" style:auto-text-indent="false"/>
      <style:text-properties style:font-name="Times New Roman" fo:font-weight="bold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language="none" fo:country="none" fo:font-weight="bold" style:language-asian="none" style:country-asian="none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none" fo:country="none" fo:font-weight="bold" style:language-asian="none" style:country-asian="none" style:font-weight-asian="bold" style:font-name-complex="Times New Roman" style:font-size-complex="12pt"/>
    </style:style>
    <style:style style:name="P9" style:family="paragraph" style:parent-style-name="Standard">
      <style:text-properties style:font-name="Times New Roman" fo:font-size="6pt" fo:language="none" fo:country="none" fo:font-weight="bold" style:font-size-asian="6pt" style:language-asian="none" style:country-asian="none" style:font-weight-asian="bold" style:font-name-complex="Times New Roman" style:font-size-complex="6pt"/>
    </style:style>
    <style:style style:name="P10" style:family="paragraph" style:parent-style-name="Standard"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style:text-underline-style="solid" style:text-underline-width="auto" style:text-underline-color="font-color" style:font-name-asian="Arial" style:font-size-asian="10.5pt" style:font-style-asian="italic" style:font-name-complex="Times New Roman" style:font-size-complex="10.5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style:font-name-asian="Arial" style:font-size-asian="10.5pt" style:font-style-asian="italic" style:font-name-complex="Times New Roman" style:font-size-complex="10.5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none" fo:country="none" fo:font-style="italic" fo:font-weight="bold" style:font-size-asian="10.5pt" style:language-asian="none" style:country-asian="none" style:font-style-asian="italic" style:font-weight-asian="bold" style:font-name-complex="Times New Roman" style:font-size-complex="10.5pt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21" style:family="paragraph" style:parent-style-name="Standard">
      <style:paragraph-properties fo:line-height="150%"/>
      <style:text-properties style:font-name="Times New Roman" style:font-name-complex="Times New Roman" style:font-size-complex="12pt"/>
    </style:style>
    <style:style style:name="P22" style:family="paragraph" style:parent-style-name="Standard" style:list-style-name="WW8Num2">
      <style:paragraph-properties fo:margin-left="0cm" fo:margin-right="0cm" fo:line-height="150%" fo:text-indent="0cm" style:auto-text-indent="false"/>
      <style:text-properties style:font-name="Times New Roman" style:font-name-complex="Times New Roman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2pt" style:font-size-asian="2pt" style:font-name-complex="Times New Roman" style:font-size-complex="2pt"/>
    </style:style>
    <style:style style:name="P24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.212cm" style:contextual-spacing="false" fo:line-height="150%" fo:text-align="justify" style:justify-single-word="false" style:snap-to-layout-grid="false">
        <style:tab-stops>
          <style:tab-stop style:position="2.521cm"/>
          <style:tab-stop style:position="2.57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32" style:family="paragraph" style:parent-style-name="Standard">
      <style:paragraph-properties fo:margin-left="1.27cm" fo:margin-right="0cm" fo:line-height="150%" fo:text-indent="0cm" style:auto-text-indent="false"/>
    </style:style>
    <style:style style:name="P33" style:family="paragraph" style:parent-style-name="Standard" style:list-style-name="WW8Num2">
      <style:paragraph-properties fo:margin-left="0cm" fo:margin-right="0cm" fo:line-height="150%" fo:text-indent="0cm" style:auto-text-indent="false"/>
    </style:style>
    <style:style style:name="P34" style:family="paragraph" style:parent-style-name="Standard">
      <style:paragraph-properties fo:line-height="150%" fo:text-align="justify" style:justify-single-word="false"/>
      <style:text-properties fo:font-size="2pt" style:font-size-asian="2pt" style:font-size-complex="2pt"/>
    </style:style>
    <style:style style:name="P35" style:family="paragraph" style:parent-style-name="Table_20_Contents">
      <style:text-properties fo:color="#000000" loext:opacity="100%"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36" style:family="paragraph" style:parent-style-name="Table_20_Contents">
      <style:text-properties fo:color="#000000" loext:opacity="100%" style:font-name="Liberation Sans" fo:font-size="7pt" fo:font-weight="bold" style:font-size-asian="7pt" style:font-weight-asian="bold" style:font-name-complex="Liberation Sans" style:font-size-complex="7pt" style:font-weight-complex="bold"/>
    </style:style>
    <style:style style:name="P37" style:family="paragraph" style:parent-style-name="Table_20_Contents">
      <style:text-properties fo:color="#000000" loext:opacity="100%"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P38" style:family="paragraph" style:parent-style-name="Table_20_Contents">
      <style:paragraph-properties style:snap-to-layout-grid="false"/>
      <style:text-properties fo:color="#000000" loext:opacity="100%" style:font-name="Liberation Sans" fo:font-size="10pt" fo:font-weight="bold" style:font-size-asian="10pt" style:font-weight-asian="bold" style:font-name-complex="Liberation Sans" style:font-weight-complex="bold"/>
    </style:style>
    <style:style style:name="P39" style:family="paragraph" style:parent-style-name="Table_20_Contents">
      <style:text-properties fo:color="#000000" loext:opacity="100%" style:font-name="Liberation Sans" fo:font-size="10pt" fo:font-weight="bold" style:font-size-asian="10pt" style:font-weight-asian="bold" style:font-name-complex="Liberation Sans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Liberation Sans" style:font-name-complex="Liberation Sans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Liberation Sans" style:font-name-complex="Liberation Sans" style:font-size-complex="12pt"/>
    </style:style>
    <style:style style:name="P42" style:family="paragraph" style:parent-style-name="Table_20_Contents">
      <style:paragraph-properties style:snap-to-layout-grid="false"/>
      <style:text-properties fo:color="#000000" loext:opacity="100%" style:font-name="Liberation Sans" style:font-name-complex="Liberation Sans" style:font-size-complex="12pt"/>
    </style:style>
    <style:style style:name="P43" style:family="paragraph" style:parent-style-name="Table_20_Contents">
      <style:text-properties fo:color="#000000" loext:opacity="100%" style:font-name="Liberation Sans" style:font-name-complex="Liberation Sans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45" style:family="paragraph" style:parent-style-name="Table_20_Contents">
      <style:paragraph-properties style:snap-to-layout-grid="false"/>
      <style:text-properties fo:color="#000000" loext:opacity="100%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46" style:family="paragraph" style:parent-style-name="Table_20_Contents">
      <style:text-properties fo:color="#000000" loext:opacity="100%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weight="bold" style:font-size-asian="6pt" style:font-weight-asian="bold"/>
    </style:style>
    <style:style style:name="T3" style:family="text">
      <style:text-properties fo:font-size="6pt" style:font-size-asian="6pt"/>
    </style:style>
    <style:style style:name="T4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5" style:family="text">
      <style:text-properties style:font-name="Times New Roman" fo:font-style="italic" style:font-style-asian="italic" style:font-name-complex="Times New Roman" style:font-size-complex="12pt" style:font-style-complex="itali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2" style:family="text">
      <style:text-properties style:font-name="Times New Roman" fo:font-size="15pt" style:font-size-asian="15pt" style:font-name-complex="Times New Roman" style:font-size-complex="15pt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16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17" style:family="text">
      <style:text-properties style:font-name="Times New Roman" fo:font-size="10.5pt" fo:font-style="italic" style:text-underline-style="solid" style:text-underline-width="auto" style:text-underline-color="font-color" fo:font-weight="bold" style:font-name-asian="Arial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18" style:family="text">
      <style:text-properties style:font-name="Times New Roman" fo:font-size="10.5pt" fo:font-style="italic" style:text-underline-style="solid" style:text-underline-width="auto" style:text-underline-color="font-color" style:font-name-asian="Arial" style:font-size-asian="10.5pt" style:font-style-asian="italic" style:font-name-complex="Times New Roman" style:font-size-complex="10.5pt" style:font-style-complex="italic"/>
    </style:style>
    <style:style style:name="T19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20" style:family="text">
      <style:text-properties style:font-name="Times New Roman" fo:font-size="10.5pt" style:font-size-asian="10.5pt" style:font-name-complex="Times New Roman" style:font-size-complex="10.5pt"/>
    </style:style>
    <style:style style:name="T21" style:family="text">
      <style:text-properties style:font-name="Times New Roman" fo:font-size="2pt" style:font-size-asian="2pt" style:font-name-complex="Times New Roman" style:font-size-complex="2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T24" style:family="text">
      <style:text-properties style:font-name="Times New Roman" style:font-name-asian="Arial" style:font-name-complex="Times New Roman" style:font-size-complex="12pt"/>
    </style:style>
    <style:style style:name="T25" style:family="text">
      <style:text-properties fo:font-size="2pt" style:font-size-asian="2pt"/>
    </style:style>
    <style:style style:name="T26" style:family="text">
      <style:text-properties fo:font-size="2pt" style:font-size-asian="2pt" style:font-size-complex="2pt"/>
    </style:style>
    <style:style style:name="T27" style:family="text">
      <style:text-properties fo:font-size="10.5pt" fo:font-style="italic" style:font-name-asian="Arial" style:font-size-asian="10.5pt" style:font-style-asian="italic" style:font-size-complex="10.5pt" style:font-style-complex="italic"/>
    </style:style>
    <style:style style:name="T28" style:family="text">
      <style:text-properties fo:font-size="10.5pt" fo:font-weight="bold" style:font-size-asian="10.5pt" style:font-weight-asian="bold" style:font-size-complex="10.5pt" style:font-weight-complex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8pt" style:font-size-asian="8pt"/>
    </style:style>
    <style:style style:name="T31" style:family="text">
      <style:text-properties fo:color="#000000" loext:opacity="100%" style:font-name="Liberation Sans" style:font-name-complex="Liberation Sans" style:font-size-complex="12pt"/>
    </style:style>
    <style:style style:name="T32" style:family="text">
      <style:text-properties fo:color="#000000" loext:opacity="100%" style:font-name="Liberation Sans" fo:font-weight="bold" style:font-weight-asian="bold" style:font-name-complex="Liberation Sans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D)</text:p>
      <text:p text:style-name="P9"/>
      <text:p text:style-name="P8">DICHIARAZIONE SOSTITUTIVA DI ATTO DI NOTORIETA’ AI FINI DEL RILASCIO DELL’ABILITAZIONE ALL’ESERCIZIO DELL’ATTIVITA’ DI <text:s/>DIRETTORE TECNICO DI AGENZIA DI VIAGGIO E TURISMO</text:p>
      <text:p text:style-name="P16">(ai sensi dell’art. 29 del D.Lgs n. 206/2007 e del Decreto Ministeriale n. 1432 del 05/08/2021, art 2, comma 8)</text:p>
      <text:p text:style-name="P2"/>
      <text:p text:style-name="P2"/>
      <text:p text:style-name="P3"/>
      <text:p text:style-name="P4"/>
      <text:p text:style-name="P10"/>
      <text:p text:style-name="P19">Il sottoscritto __________________________________, C.F. ______________________, nato il ____________ a __________________ (__) e residente in __________________________ (__) Cap ______ in Via ____________________________________ n. _____, <text:s/>n.tel. ______________ </text:p>
      <text:p text:style-name="P29"><text:span text:style-name="T5">(in caso di cittadino extracomunitario)</text:span><text:span text:style-name="T7">: </text:span></text:p>
      <text:p text:style-name="P19">titolare di permesso di soggiorno n.__________________rilasciato da _______________________ il _________________con validità fino al ___________________</text:p>
      <text:p text:style-name="P34"/>
      <text:p text:style-name="P34"/>
      <text:p text:style-name="P19"><text:s/>tel._____________________ e-mail _________________________________________________</text:p>
      <text:p text:style-name="P29"><text:span text:style-name="T8">Indirizzo Pec</text:span><text:span text:style-name="T7">: ___________________________________________________________________</text:span></text:p>
      <text:p text:style-name="P29"><text:span text:style-name="T7">al fine del rilascio dell’abilitazione all’esercizio dell’attività di </text:span><text:span text:style-name="T10">DIRETTORE TECNICO DI AGENZIA DI VIAGGIO E TURISMO</text:span><text:span text:style-name="T7">, ai sensi e per gli effetti di cui all’art. 29 del D.Lgs n. 206/2007 e al D.M. prot. n. 1432/2021, art. 2 comma 8 e ai sensi degli artt. 46 e 47 del D.P.R. n. 445/2000, consapevole delle sanzioni previste dal Codice Penale per il caso di dichiarazioni mendaci e false attestazioni, nonché di quanto previsto dall’art. 75 del D.P.R. citato circa la decadenza dei benefici conseguenti al provvedimento eventualmente emanato sulla base della dichiarazione non veritiera,</text:span></text:p>
      <text:p text:style-name="P13"/>
      <text:p text:style-name="P5">DICHIARA</text:p>
      <text:p text:style-name="P11"/>
      <text:p text:style-name="P32"><text:span text:style-name="T11">► </text:span><text:span text:style-name="T13">in riferimento ai requisiti soggettivi previsti dall’art. 2, comma 2 del D.M. 1432 del 5 agosto 2021</text:span><text:span text:style-name="T11">:</text:span></text:p>
      <text:list xml:id="list1294433275" text:style-name="WW8Num2">
        <text:list-item>
          <text:p text:style-name="P33"><text:span text:style-name="T7">di essere cittadino italiano o di uno Stato membro dell’UE, ovvero cittadinanza di un altro <text:tab/>Stato congiuntamente alla posizione regolare con le disposizioni vigenti in materia di</text:span></text:p>
        </text:list-item>
      </text:list>
      <text:p text:style-name="P21"><text:s/><text:tab/>immigrazione e di lavoro;</text:p>
      <text:list xml:id="list84432775610725" text:continue-numbering="true" text:style-name="WW8Num2">
        <text:list-item>
          <text:p text:style-name="P22">di godere dei diritti civili e politici;</text:p>
        </text:list-item>
        <text:list-item>
          <text:p text:style-name="P20">di non aver subito condanne per reati commessi con abuso di una professione, arte.<text:tab/>industria,commercio o mestiere o con violazione dei doveri ad essi inerenti, che comportino <text:s text:c="10"/><text:tab/>l’interdizione o la sospensione dagli stessi , ai sensi degli articoli 31 e 35 Codice Penale;</text:p>
        </text:list-item>
        <text:list-item>
          <text:p text:style-name="P30"><text:span text:style-name="T7">di non essere sottoposto a misure di prevenzione, ai sensi dell’art. 67, comma 1, lettera a), <text:tab/>del Decreto Legislativo <text:s/>settembre 2011 n. 159 (Codice delle Leggi Antimafia).</text:span></text:p>
        </text:list-item>
      </text:list>
      <text:p text:style-name="P29"/>
      <text:p text:style-name="P29"><text:soft-page-break/><text:tab/><text:span text:style-name="T6">►</text:span> <text:span text:style-name="T13">di essere in possesso dei seguenti requisiti professionali di cui all’art. 29 del D.Lgs 206/2007 e D.M. prot. n.1432/2021, art. 2 comm</text:span><text:span text:style-name="T11">a 8</text:span><text:span text:style-name="T9"> </text:span><text:span text:style-name="T15">(barrare la voce che interessa):</text:span></text:p>
      <text:p text:style-name="P23"/>
      <text:p text:style-name="P31"><text:span text:style-name="T12">□</text:span><text:span text:style-name="T6"> </text:span><text:span text:style-name="T22">a</text:span><text:span text:style-name="T6">) </text:span><text:span text:style-name="T9">per cinque anni</text:span><text:span text:style-name="T6"> </text:span><text:span text:style-name="T9">consecutivi </text:span><text:span text:style-name="T6">come lavoratore autonomo o dirigente d’azienda </text:span><text:span text:style-name="T23">(l’attività non deve essere cessata da più di 10 anni alla data di presentazione della documentazione);</text:span></text:p>
      <text:p text:style-name="P23"/>
      <text:p text:style-name="P29"><text:span text:style-name="T12">□</text:span><text:span text:style-name="T6"> </text:span><text:span text:style-name="T22">b</text:span><text:span text:style-name="T6">) </text:span><text:span text:style-name="T9">per tre anni</text:span><text:span text:style-name="T6"> </text:span><text:span text:style-name="T9">consecutivi </text:span><text:span text:style-name="T6">come lavoratore autonomo o dirigente d’azienda, se il beneficiario prova di aver in precedenza ricevuto, per l’attività in questione, </text:span><text:span text:style-name="T9">una formazione di almeno tre anni</text:span><text:span text:style-name="T6"> sancita da un certificato riconosciuto da uno Stato membro o giudicata del tutto valida da un competente organismo professionale;</text:span></text:p>
      <text:p text:style-name="P34"/>
      <text:p text:style-name="P34"/>
      <text:p text:style-name="P34"/>
      <text:p text:style-name="P29"><text:span text:style-name="T12">□</text:span><text:span text:style-name="T6"> </text:span><text:span text:style-name="T22">c</text:span><text:span text:style-name="T6">) </text:span><text:span text:style-name="T9">per quattro anni consecutivi</text:span><text:span text:style-name="T6"> come lavoratore autonomo o dirigente d’azienda, se il beneficiario prova di aver in precedenza ricevuto, per l’attività in questione,</text:span><text:span text:style-name="T9"> una formazione di almeno due anni</text:span><text:span text:style-name="T6"> sancita da <text:s/>da un certificato riconosciuto da uno Stato membro o giudicata del tutto valida da un competente organismo professionale;</text:span></text:p>
      <text:p text:style-name="P34"/>
      <text:p text:style-name="P34"/>
      <text:p text:style-name="P29"><text:span text:style-name="T12">□</text:span><text:span text:style-name="T7"> </text:span><text:span text:style-name="T22">d</text:span><text:span text:style-name="T7">) </text:span><text:span text:style-name="T10">per tre anni consecutivi</text:span><text:span text:style-name="T7"> come lavoratore autonomo o dirigente d’azienda, se il beneficiario prova di aver esercitato l’attività in questione </text:span><text:span text:style-name="T10">per almeno cinque anni come lavoratore subordinato </text:span><text:span text:style-name="T23">(attività non deve essere cessata da più di 10 anni alla data di presentazione della documentazione);</text:span></text:p>
      <text:p text:style-name="P34"/>
      <text:p text:style-name="P34"/>
      <text:p text:style-name="P29"><text:span text:style-name="T12">□</text:span><text:span text:style-name="T7"> </text:span><text:span text:style-name="T22">e</text:span><text:span text:style-name="T7">) </text:span><text:span text:style-name="T10">per cinque anni consecutivi</text:span><text:span text:style-name="T7"> come lavoratore subordinato, se il beneficiario prova di aver in precedenza ricevuto, per l’attività in questione, </text:span><text:span text:style-name="T10">una formazione di almeno tre anni</text:span><text:span text:style-name="T7"> sancita da un certificato riconosciuto da uno Stato membro o giudicata del tutto valida da un competente organismo professionale;</text:span></text:p>
      <text:p text:style-name="P34"/>
      <text:p text:style-name="P34"/>
      <text:p text:style-name="P29"><text:span text:style-name="T12">□</text:span><text:span text:style-name="T7"> </text:span><text:span text:style-name="T22">f</text:span><text:span text:style-name="T7">) </text:span><text:span text:style-name="T10">per sei anni consecutivi come lavoratore subordinato</text:span><text:span text:style-name="T7">, se il beneficiario prova di aver in precedenza ricevuto, per l’attività in questione,</text:span><text:span text:style-name="T10"> una formazione di almeno due anni</text:span><text:span text:style-name="T7"> sancita da <text:s/>un certificato riconosciuto da uno Stato membro o giudicata del tutto valida da un competente organismo professionale;</text:span></text:p>
      <text:p text:style-name="P29"/>
      <text:p text:style-name="P24">IL PERIODO LAVORATIVO DOVRA’ ESSERE DIMOSTRATO CON </text:p>
      <text:p text:style-name="P28"><text:span text:style-name="T8">BUSTA PAGA</text:span><text:span text:style-name="T10"> <text:s text:c="2"/></text:span><text:span text:style-name="T7">O <text:s text:c="2"/></text:span><text:span text:style-name="T8">LIBRETTO DI LAVORO</text:span><text:span text:style-name="T10"> , </text:span></text:p>
      <text:p text:style-name="P28"><text:span text:style-name="T8">ESTRATTO CONTRIBUTIVO INPS</text:span><text:span text:style-name="T7"> <text:s text:c="2"/>O <text:s text:c="3"/></text:span><text:span text:style-name="T8">DOCUMENTAZIONE DEL CENTRO PER L’IMPIEGO</text:span><text:span text:style-name="T10">.</text:span></text:p>
      <text:p text:style-name="P29"/>
      <text:p text:style-name="P17"/>
      <text:p text:style-name="P17"/>
      <text:p text:style-name="P17"/>
      <text:p text:style-name="P29"><text:soft-page-break/><text:span text:style-name="T28"><text:tab/></text:span><text:span text:style-name="T19">►</text:span><text:span text:style-name="T28"> </text:span><text:span text:style-name="T11">di essere in possesso della seguente </text:span><text:span text:style-name="T14">formazione</text:span><text:span text:style-name="T11"> professionale (solo per le tipologie b),c),e),f) <text:s/>- </text:span><text:span text:style-name="T19">(</text:span><text:span text:style-name="T15">barrare la voce che interessa</text:span><text:span text:style-name="T16">):</text:span></text:p>
      <text:p text:style-name="P29"><text:span text:style-name="T7">□ - </text:span><text:span text:style-name="T24">diploma di maturità conseguito presso Istituti tecnici o professionali ad indirizzo turistico;</text:span></text:p>
      <text:p text:style-name="P29"><text:span text:style-name="T7">□ - </text:span><text:span text:style-name="T24">qualifica conseguita presso Istituti Professionali ad indirizzo turistico;</text:span></text:p>
      <text:p text:style-name="P29"><text:span text:style-name="T7">□ - </text:span><text:span text:style-name="T24">Laurea Triennale ad indirizzo turistico;</text:span></text:p>
      <text:p text:style-name="P29"><text:span text:style-name="T7">□ - </text:span><text:span text:style-name="T24">Laurea Magistrale e Specialistica ad indirizzo turistico</text:span></text:p>
      <text:p text:style-name="P29"><text:span text:style-name="T7">□ - </text:span><text:span text:style-name="T24">Scuola diretta ai fini speciali per il turismo riconosciuta ai sensi di legge;</text:span></text:p>
      <text:p text:style-name="P29"><text:span text:style-name="T20"><text:s text:c="6"/></text:span><text:span text:style-name="T17">(allegare copia)</text:span></text:p>
      <text:p text:style-name="P14"/>
      <text:p text:style-name="P29"><text:span text:style-name="T19"><text:tab/>► </text:span><text:span text:style-name="T11">di aver svolto attività lavorativa <text:s/>- </text:span><text:span text:style-name="T19">(Si prega di compilare l’</text:span><text:span text:style-name="T8">Allegato 1</text:span><text:span text:style-name="T19"> specificando, in modo dettagliato e in ordine cronologico le qualifiche ricoperte, l’attività svolta, in quali agenzie di viaggio).</text:span></text:p>
      <text:p text:style-name="P15"/>
      <text:p text:style-name="P18">Dichiara, inoltre, che la documentazione, allegata alla presente dichiarazione, è conforme all’originale ed è custodita dallo scrivente.</text:p>
      <text:p text:style-name="P18"/>
      <text:p text:style-name="P19">Il sottoscritto dichiara, altresì, di essere informato, ai sensi e per gli effetti di cui al D.Lgs n. 196/2003 i dati di cui al presente procedimento saranno trattati nel rispetto <text:s/>delle norme <text:s/>sulla tutela della privacy, di cui al G.D.P.R. n. 679/2016 e al D.lgs 30 giugno 2003 n. 196 (Codice in materia di protezione dei dati personali) e verranno archiviati e trattati sia in formato cartaceo sia su supporto informatico come da informativa consultabile sul sito istituzionale dell'Ente al link: http://www.cittametropolitana.fi.it/wp-content/uploads/informativa-turismo-da-pubblicare-1.pdf</text:p>
      <text:p text:style-name="P26"/>
      <text:p text:style-name="P19">Il sottoscritto dichiara, altresì, di essere informato che l’Ente rispetta la normativa UE 679/2016 e che i dati raccolti <text:s/>saranno utilizzati esclusivamente ai fini <text:s/>dell’istruttoria della mia istanza e che le risultanze saranno trasmesse agli uffici della Città Metropolitana di Firenze, preposti al rilascio dell’abilitazione all’esercizio dell’attività di direttore tecnico di agenzia di viaggio.</text:p>
      <text:p text:style-name="P29"/>
      <text:p text:style-name="P19">Il sottoscritto, ai fini della presente procedura, elegge domicilio in ___________________________</text:p>
      <text:p text:style-name="P18">Via_____________________n.____Cap_______Tel.________________</text:p>
      <text:p text:style-name="P18">Pec____________________________e prende atto che, per la ricezione di ogni eventuale comunicazione inerente alla procedura in oggetto e/o di richieste di chiarimento e/o integrazione <text:s/>della documentazione presentata, lo stesso utilizzerà la Pec.</text:p>
      <text:p text:style-name="P27"/>
      <text:p text:style-name="P27"/>
      <text:p text:style-name="P19">Data_______________</text:p>
      <text:p text:style-name="P19"/>
      <text:p text:style-name="P19"><text:soft-page-break/><text:s text:c="92"/>Firma leggibile</text:p>
      <text:p text:style-name="P19"><text:s text:c="84"/>____________________</text:p>
      <text:p text:style-name="P19"><text:s text:c="92"/></text:p>
      <text:p text:style-name="P19"/>
      <text:p text:style-name="P19"/>
      <text:p text:style-name="P25">Allegato - 1</text:p>
      <text:p text:style-name="P25"/>
      <text:p text:style-name="P25">DECRETO LEGISLATIVO N. 206/2007, ART. 29</text:p>
      <text:p text:style-name="P6"/>
      <text:p text:style-name="P5">PERIODI DI ATTIVITA’ DI LAVORO AI FINI DEL RICONOSCIMENTO DEL REQUISITO PROFESSIONALE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5">Denominazione Impresa <text:s/>/ <text:s/>Agenzia di viaggio</text:p>
            <text:p text:style-name="P36"/>
            <text:p text:style-name="P37">(indicare ragione sociale / denominazione agenzia, sede legale /sede operativa)</text:p>
          </table:table-cell>
          <table:table-cell table:style-name="Tabella1.B1" office:value-type="string">
            <text:p text:style-name="P38"/>
            <text:p text:style-name="P39"/>
            <text:p text:style-name="P39">Livello di inquadramento</text:p>
          </table:table-cell>
          <table:table-cell table:style-name="Tabella1.B1" office:value-type="string">
            <text:p text:style-name="P40"/>
            <text:p text:style-name="P41"/>
            <text:p text:style-name="P44">Descrizione attività</text:p>
          </table:table-cell>
          <table:table-cell table:style-name="Tabella1.B1" table:number-columns-spanned="2" office:value-type="string">
            <text:p text:style-name="P45"/>
            <text:p text:style-name="P46">Periodi lavorativi consecutivamente</text:p>
            <text:p text:style-name="Table_20_Contents"><text:span text:style-name="T31">___________________ <text:s text:c="54"/></text:span><text:span text:style-name="T32">dal <text:s text:c="14"/>/ <text:s text:c="6"/>al <text:s text:c="2"/></text:span><text:span text:style-name="T31"><text:s/>___________________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42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la1.B2" office:value-type="string">
            <text:p text:style-name="P42"/>
          </table:table-cell>
          <table:table-cell table:style-name="Tabella1.B1" office:value-type="string">
            <text:p text:style-name="P42"/>
          </table:table-cell>
          <table:table-cell table:style-name="Tabella1.B2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  <table:table-row table:style-name="Tabella1.1">
          <table:table-cell table:style-name="Tabella1.A1" office:value-type="string">
            <text:p text:style-name="P42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la1.B2" office:value-type="string">
            <text:p text:style-name="P42"/>
          </table:table-cell>
          <table:table-cell table:style-name="Tabella1.B1" office:value-type="string">
            <text:p text:style-name="P42"/>
          </table:table-cell>
          <table:table-cell table:style-name="Tabella1.B2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  <table:table-row table:style-name="Tabella1.1">
          <table:table-cell table:style-name="Tabella1.A1" office:value-type="string">
            <text:p text:style-name="P42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la1.B2" office:value-type="string">
            <text:p text:style-name="P42"/>
          </table:table-cell>
          <table:table-cell table:style-name="Tabella1.B1" office:value-type="string">
            <text:p text:style-name="P42"/>
          </table:table-cell>
          <table:table-cell table:style-name="Tabella1.B2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  <table:table-row table:style-name="Tabella1.1">
          <table:table-cell table:style-name="Tabella1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la1.B2" office:value-type="string">
            <text:p text:style-name="P42"/>
          </table:table-cell>
          <table:table-cell table:style-name="Tabella1.B1" office:value-type="string">
            <text:p text:style-name="P42"/>
          </table:table-cell>
          <table:table-cell table:style-name="Tabella1.B2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  <table:table-row table:style-name="Tabella1.1">
          <table:table-cell table:style-name="Tabella1.A1" office:value-type="string">
            <text:p text:style-name="P42"/>
          </table:table-cell>
          <table:table-cell table:style-name="Tabella1.B2" office:value-type="string">
            <text:p text:style-name="P42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la1.B1" office:value-type="string">
            <text:p text:style-name="P42"/>
          </table:table-cell>
          <table:table-cell table:style-name="Tabella1.B2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Reference Sans Serif" svg:font-family="'MS Reference Sans Serif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/>
      <style:text-properties fo:font-size="10pt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1.251cm" style:auto-text-indent="false" fo:keep-with-next="always"/>
      <style:text-properties style:font-name="MS Reference Sans Serif" fo:font-family="'MS Reference Sans Serif'" style:font-family-generic="swiss" style:font-pitch="variable" fo:font-weight="bold" style:font-weight-asian="bold" style:font-name-complex="MS Reference Sans Serif" style:font-family-complex="'MS Reference Sans Serif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hyphenation-ladder-count="no-limit" fo:keep-with-next="always" style:text-autospace="ideograph-alpha" style:punctuation-wrap="hanging" style:vertical-align="auto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Citazione1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fo:font-size="10.5pt" style:font-name-asian="OpenSymbol" style:font-family-asian="OpenSymbol" style:font-pitch-asian="variable" style:font-size-asian="10.5pt" style:font-name-complex="OpenSymbol" style:font-family-complex="OpenSymbol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661cm" fo:margin-bottom="1.15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><text:span text:style-name="Page_20_Number"><text:span text:style-name="MT1">Pag </text:span></text:span><text:span text:style-name="Page_20_Number"><text:span text:style-name="MT1"><text:page-number text:select-page="current">5</text:page-number></text:span></text:span><text:span text:style-name="Page_20_Number"><text:span text:style-name="MT1"><text:s/>di </text:span></text:span><text:span text:style-name="Page_20_Number"><text:span text:style-name="MT1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CARTA LETTERE (1^ PAGINA DIVERSA) -  Provincia di Padova</dc:title>
    <meta:initial-creator>bezze</meta:initial-creator>
    <meta:creation-date>2023-12-15T10:16:00</meta:creation-date>
    <dc:creator>camcr</dc:creator>
    <dc:date>2023-12-15T10:16:00</dc:date>
    <meta:editing-cycles>2</meta:editing-cycles>
    <meta:document-statistic meta:table-count="1" meta:image-count="0" meta:object-count="0" meta:page-count="5" meta:paragraph-count="54" meta:word-count="1000" meta:character-count="7465" meta:non-whitespace-character-count="6125"/>
    <meta:generator>LibreOffice/7.3.3.2$Windows_x86 LibreOffice_project/d1d0ea68f081ee2800a922cac8f79445e4603348</meta:generator>
  </office:meta>
</office:document-meta>
</file>